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.521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3.501cm"/>
    </style:style>
    <style:style style:name="Tabuľka1.C" style:family="table-column">
      <style:table-column-properties style:column-width="3.5cm"/>
    </style:style>
    <style:style style:name="Tabuľka1.E" style:family="table-column">
      <style:table-column-properties style:column-width="2.76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521cm" table:align="left" style:writing-mode="lr-tb"/>
    </style:style>
    <style:style style:name="Tabuľka2.A" style:family="table-column">
      <style:table-column-properties style:column-width="4.251cm"/>
    </style:style>
    <style:style style:name="Tabuľka2.B" style:family="table-column">
      <style:table-column-properties style:column-width="4.501cm"/>
    </style:style>
    <style:style style:name="Tabuľka2.C" style:family="table-column">
      <style:table-column-properties style:column-width="4.5cm"/>
    </style:style>
    <style:style style:name="Tabuľka2.D" style:family="table-column">
      <style:table-column-properties style:column-width="4.26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521cm" table:align="left" style:writing-mode="lr-tb"/>
    </style:style>
    <style:style style:name="Tabuľka3.A" style:family="table-column">
      <style:table-column-properties style:column-width="4.251cm"/>
    </style:style>
    <style:style style:name="Tabuľka3.B" style:family="table-column">
      <style:table-column-properties style:column-width="4.501cm"/>
    </style:style>
    <style:style style:name="Tabuľka3.C" style:family="table-column">
      <style:table-column-properties style:column-width="4.5cm"/>
    </style:style>
    <style:style style:name="Tabuľka3.D" style:family="table-column">
      <style:table-column-properties style:column-width="4.26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521cm" table:align="left" style:writing-mode="lr-tb"/>
    </style:style>
    <style:style style:name="Tabuľka4.A" style:family="table-column">
      <style:table-column-properties style:column-width="4.251cm"/>
    </style:style>
    <style:style style:name="Tabuľka4.B" style:family="table-column">
      <style:table-column-properties style:column-width="4.501cm"/>
    </style:style>
    <style:style style:name="Tabuľka4.C" style:family="table-column">
      <style:table-column-properties style:column-width="4.5cm"/>
    </style:style>
    <style:style style:name="Tabuľka4.D" style:family="table-column">
      <style:table-column-properties style:column-width="4.26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521cm" table:align="left" style:writing-mode="lr-tb"/>
    </style:style>
    <style:style style:name="Tabuľka5.A" style:family="table-column">
      <style:table-column-properties style:column-width="4.251cm"/>
    </style:style>
    <style:style style:name="Tabuľka5.B" style:family="table-column">
      <style:table-column-properties style:column-width="4.501cm"/>
    </style:style>
    <style:style style:name="Tabuľka5.C" style:family="table-column">
      <style:table-column-properties style:column-width="4.5cm"/>
    </style:style>
    <style:style style:name="Tabuľka5.D" style:family="table-column">
      <style:table-column-properties style:column-width="4.26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521cm" table:align="left" style:writing-mode="lr-tb"/>
    </style:style>
    <style:style style:name="Tabuľka6.A" style:family="table-column">
      <style:table-column-properties style:column-width="4.251cm"/>
    </style:style>
    <style:style style:name="Tabuľka6.B" style:family="table-column">
      <style:table-column-properties style:column-width="4.501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4.26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521cm" table:align="left" style:writing-mode="lr-tb"/>
    </style:style>
    <style:style style:name="Tabuľka7.A" style:family="table-column">
      <style:table-column-properties style:column-width="4.251cm"/>
    </style:style>
    <style:style style:name="Tabuľka7.B" style:family="table-column">
      <style:table-column-properties style:column-width="4.501cm"/>
    </style:style>
    <style:style style:name="Tabuľka7.C" style:family="table-column">
      <style:table-column-properties style:column-width="4.5cm"/>
    </style:style>
    <style:style style:name="Tabuľka7.D" style:family="table-column">
      <style:table-column-properties style:column-width="4.26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521cm" table:align="left" style:writing-mode="lr-tb"/>
    </style:style>
    <style:style style:name="Tabuľka8.A" style:family="table-column">
      <style:table-column-properties style:column-width="4.752cm"/>
    </style:style>
    <style:style style:name="Tabuľka8.B" style:family="table-column">
      <style:table-column-properties style:column-width="3.249cm"/>
    </style:style>
    <style:style style:name="Tabuľka8.C" style:family="table-column">
      <style:table-column-properties style:column-width="4.501cm"/>
    </style:style>
    <style:style style:name="Tabuľka8.D" style:family="table-column">
      <style:table-column-properties style:column-width="5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7.521cm" table:align="left" style:writing-mode="lr-tb"/>
    </style:style>
    <style:style style:name="Tabuľka9.A" style:family="table-column">
      <style:table-column-properties style:column-width="4.251cm"/>
    </style:style>
    <style:style style:name="Tabuľka9.B" style:family="table-column">
      <style:table-column-properties style:column-width="4.501cm"/>
    </style:style>
    <style:style style:name="Tabuľka9.C" style:family="table-column">
      <style:table-column-properties style:column-width="4.5cm"/>
    </style:style>
    <style:style style:name="Tabuľka9.D" style:family="table-column">
      <style:table-column-properties style:column-width="4.26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521cm" table:align="left" style:writing-mode="lr-tb"/>
    </style:style>
    <style:style style:name="Tabuľka10.A" style:family="table-column">
      <style:table-column-properties style:column-width="4.251cm"/>
    </style:style>
    <style:style style:name="Tabuľka10.B" style:family="table-column">
      <style:table-column-properties style:column-width="4.501cm"/>
    </style:style>
    <style:style style:name="Tabuľka10.C" style:family="table-column">
      <style:table-column-properties style:column-width="4.5cm"/>
    </style:style>
    <style:style style:name="Tabuľka10.D" style:family="table-column">
      <style:table-column-properties style:column-width="4.269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7.521cm" table:align="left" style:writing-mode="lr-tb"/>
    </style:style>
    <style:style style:name="Tabuľka11.A" style:family="table-column">
      <style:table-column-properties style:column-width="4.251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5cm"/>
    </style:style>
    <style:style style:name="Tabuľka11.D" style:family="table-column">
      <style:table-column-properties style:column-width="4.26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7.521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.752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E" style:family="table-column">
      <style:table-column-properties style:column-width="4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7.521cm" table:align="left" style:writing-mode="lr-tb"/>
    </style:style>
    <style:style style:name="Tabuľka13.A" style:family="table-column">
      <style:table-column-properties style:column-width="4.001cm"/>
    </style:style>
    <style:style style:name="Tabuľka13.B" style:family="table-column">
      <style:table-column-properties style:column-width="2.752cm"/>
    </style:style>
    <style:style style:name="Tabuľka13.C" style:family="table-column">
      <style:table-column-properties style:column-width="3.5cm"/>
    </style:style>
    <style:style style:name="Tabuľka13.D" style:family="table-column">
      <style:table-column-properties style:column-width="3.251cm"/>
    </style:style>
    <style:style style:name="Tabuľka13.E" style:family="table-column">
      <style:table-column-properties style:column-width="4.01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7.521cm" table:align="left" style:writing-mode="lr-tb"/>
    </style:style>
    <style:style style:name="Tabuľka14.A" style:family="table-column">
      <style:table-column-properties style:column-width="4.001cm"/>
    </style:style>
    <style:style style:name="Tabuľka14.B" style:family="table-column">
      <style:table-column-properties style:column-width="2.752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4.01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29cm" fo:margin-left="0.088cm" table:align="left" style:writing-mode="lr-tb"/>
    </style:style>
    <style:style style:name="Tabuľka15.A" style:family="table-column">
      <style:table-column-properties style:column-width="9.451cm"/>
    </style:style>
    <style:style style:name="Tabuľka15.B" style:family="table-column">
      <style:table-column-properties style:column-width="7.978cm"/>
    </style:style>
    <style:style style:name="Tabuľka15.1" style:family="table-row">
      <style:table-row-properties style:min-row-height="0.529cm" fo:keep-together="auto"/>
    </style:style>
    <style:style style:name="Tabuľka15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none" fo:border-top="2.25pt double #000000" fo:border-bottom="none" style:writing-mode="lr-tb">
        <style:background-image/>
      </style:table-cell-properties>
    </style:style>
    <style:style style:name="Tabuľka15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15.A2" style:family="table-cell">
      <style:table-cell-properties style:vertical-align="middle" fo:background-color="#d9d9d9" style:border-line-width-left="0.026cm 0.026cm 0.026cm" fo:padding="0cm" fo:border-left="2.25pt double #000000" fo:border-right="none" fo:border-top="none" fo:border-bottom="1pt solid #000000" style:writing-mode="lr-tb">
        <style:background-image/>
      </style:table-cell-properties>
    </style:style>
    <style:style style:name="Tabuľka15.A3" style:family="table-cell">
      <style:table-cell-properties style:vertical-align="middle" fo:background-color="#ddd9c3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15.B3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5.A4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4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5.A6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6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5.7" style:family="table-row">
      <style:table-row-properties style:min-row-height="0.503cm" fo:keep-together="auto"/>
    </style:style>
    <style:style style:name="Tabuľka15.A7" style:family="table-cell">
      <style:table-cell-properties style:vertical-align="middle" fo:background-color="#d9d9d9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5.A9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9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1pt solid #000000" style:writing-mode="lr-tb"/>
    </style:style>
    <style:style style:name="Tabuľka15.B10" style:family="table-cell">
      <style:table-cell-properties style:vertical-align="middle" fo:background-color="#ffffff" style:border-line-width-right="0.026cm 0.026cm 0.026cm" fo:padding="0cm" fo:border-left="1pt solid #000000" fo:border-right="2.25pt double #000000" fo:border-top="none" fo:border-bottom="0.5pt solid #000000" style:writing-mode="lr-tb">
        <style:background-image/>
      </style:table-cell-properties>
    </style:style>
    <style:style style:name="Tabuľka15.A11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11" style:family="table-cell">
      <style:table-cell-properties style:vertical-align="middle" fo:padding="0cm" fo:border="0.5pt solid #000000" style:writing-mode="lr-tb"/>
    </style:style>
    <style:style style:name="Tabuľka15.B13" style:family="table-cell">
      <style:table-cell-properties style:vertical-align="middle" fo:background-color="#ddd9c3" style:border-line-width-right="0.026cm 0.026cm 0.026cm" fo:padding="0cm" fo:border-left="1pt solid #000000" fo:border-right="2.25pt double #000000" fo:border-top="none" fo:border-bottom="1pt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style:border-line-width-left="0.026cm 0.026cm 0.026cm" fo:padding="0cm" fo:border-left="2.25pt double #000000" fo:border-right="none" fo:border-top="1pt solid #000000" fo:border-bottom="1pt solid #000000" style:writing-mode="lr-tb">
        <style:background-image/>
      </style:table-cell-properties>
    </style:style>
    <style:style style:name="Tabuľka15.A17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17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15.A18" style:family="table-cell">
      <style:table-cell-properties style:vertical-align="middle" style:border-line-width-left="0.026cm 0.026cm 0.026cm" fo:padding="0cm" fo:border-left="2.25pt double #000000" fo:border-right="none" fo:border-top="1pt solid #000000" fo:border-bottom="1pt solid #000000" style:writing-mode="lr-tb"/>
    </style:style>
    <style:style style:name="Tabuľka15.B18" style:family="table-cell">
      <style:table-cell-properties style:vertical-align="middle" style:border-line-width-right="0.026cm 0.026cm 0.026cm" fo:padding="0cm" fo:border-left="1pt solid #000000" fo:border-right="2.25pt double #000000" fo:border-top="none" fo:border-bottom="0.5pt solid #000000" style:writing-mode="lr-tb"/>
    </style:style>
    <style:style style:name="Tabuľka15.B19" style:family="table-cell">
      <style:table-cell-properties style:vertical-align="middle" fo:background-color="#d9d9d9" style:border-line-width-right="0.026cm 0.026cm 0.026cm" fo:padding="0cm" fo:border-left="1pt solid #000000" fo:border-right="2.25pt double #000000" fo:border-top="0.5pt solid #000000" fo:border-bottom="1pt solid #000000" style:writing-mode="lr-tb">
        <style:background-image/>
      </style:table-cell-properties>
    </style:style>
    <style:style style:name="Tabuľka15.A20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5.B20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5.A21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5.B21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5.A22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>
        <style:background-image/>
      </style:table-cell-properties>
    </style:style>
    <style:style style:name="Tabuľka15.B22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uľka15.A2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5.B2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5.A2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Tabuľka15.B2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15.A25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>
        <style:background-image/>
      </style:table-cell-properties>
    </style:style>
    <style:style style:name="Tabuľka15.B25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uľka16" style:family="table">
      <style:table-properties style:width="17.521cm" table:align="left" style:writing-mode="lr-tb"/>
    </style:style>
    <style:style style:name="Tabuľka16.A" style:family="table-column">
      <style:table-column-properties style:column-width="9.001cm"/>
    </style:style>
    <style:style style:name="Tabuľka16.B" style:family="table-column">
      <style:table-column-properties style:column-width="8.52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7.521cm" table:align="left" style:writing-mode="lr-tb"/>
    </style:style>
    <style:style style:name="Tabuľka17.A" style:family="table-column">
      <style:table-column-properties style:column-width="9.001cm"/>
    </style:style>
    <style:style style:name="Tabuľka17.B" style:family="table-column">
      <style:table-column-properties style:column-width="8.5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7.644cm" fo:margin-left="-0.132cm" table:align="left" style:writing-mode="lr-tb"/>
    </style:style>
    <style:style style:name="Tabuľka18.A" style:family="table-column">
      <style:table-column-properties style:column-width="6.625cm"/>
    </style:style>
    <style:style style:name="Tabuľka18.B" style:family="table-column">
      <style:table-column-properties style:column-width="5.5cm"/>
    </style:style>
    <style:style style:name="Tabuľka18.C" style:family="table-column">
      <style:table-column-properties style:column-width="5.51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" style:family="table">
      <style:table-properties style:width="17.644cm" fo:margin-left="-0.132cm" table:align="left" style:writing-mode="lr-tb"/>
    </style:style>
    <style:style style:name="Tabuľka19.A" style:family="table-column">
      <style:table-column-properties style:column-width="6.625cm"/>
    </style:style>
    <style:style style:name="Tabuľka19.B" style:family="table-column">
      <style:table-column-properties style:column-width="5.5cm"/>
    </style:style>
    <style:style style:name="Tabuľka19.C" style:family="table-column">
      <style:table-column-properties style:column-width="5.51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background-color="#c4bc9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C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9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7.521cm" table:align="left" style:writing-mode="lr-tb"/>
    </style:style>
    <style:style style:name="Tabuľka20.A" style:family="table-column">
      <style:table-column-properties style:column-width="6.209cm"/>
    </style:style>
    <style:style style:name="Tabuľka20.B" style:family="table-column">
      <style:table-column-properties style:column-width="4.052cm"/>
    </style:style>
    <style:style style:name="Tabuľka20.C" style:family="table-column">
      <style:table-column-properties style:column-width="3.754cm"/>
    </style:style>
    <style:style style:name="Tabuľka20.D" style:family="table-column">
      <style:table-column-properties style:column-width="3.50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20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521cm" table:align="left" style:writing-mode="lr-tb"/>
    </style:style>
    <style:style style:name="Tabuľka21.A" style:family="table-column">
      <style:table-column-properties style:column-width="2.752cm"/>
    </style:style>
    <style:style style:name="Tabuľka21.B" style:family="table-column">
      <style:table-column-properties style:column-width="2.75cm"/>
    </style:style>
    <style:style style:name="Tabuľka21.C" style:family="table-column">
      <style:table-column-properties style:column-width="2.251cm"/>
    </style:style>
    <style:style style:name="Tabuľka21.D" style:family="table-column">
      <style:table-column-properties style:column-width="2.499cm"/>
    </style:style>
    <style:style style:name="Tabuľka21.G" style:family="table-column">
      <style:table-column-properties style:column-width="2.26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G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7.521cm" table:align="left" style:writing-mode="lr-tb"/>
    </style:style>
    <style:style style:name="Tabuľka22.A" style:family="table-column">
      <style:table-column-properties style:column-width="11.252cm"/>
    </style:style>
    <style:style style:name="Tabuľka22.B" style:family="table-column">
      <style:table-column-properties style:column-width="6.269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4" style:family="table-cell">
      <style:table-cell-properties style:vertical-align="top" fo:background-color="#f7caa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A8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B8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7.521cm" table:align="left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5.75cm"/>
    </style:style>
    <style:style style:name="Tabuľka23.C" style:family="table-column">
      <style:table-column-properties style:column-width="6.26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521cm" table:align="left" style:writing-mode="lr-tb"/>
    </style:style>
    <style:style style:name="Tabuľka24.A" style:family="table-column">
      <style:table-column-properties style:column-width="11.252cm"/>
    </style:style>
    <style:style style:name="Tabuľka24.B" style:family="table-column">
      <style:table-column-properties style:column-width="6.269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4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4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15" style:family="table-cell">
      <style:table-cell-properties style:vertical-align="top" fo:background-color="#f7caa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B15" style:family="table-cell">
      <style:table-cell-properties style:vertical-align="top" fo:background-color="#f7caa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" style:family="table">
      <style:table-properties style:width="17.521cm" table:align="left" style:writing-mode="lr-tb"/>
    </style:style>
    <style:style style:name="Tabuľka25.A" style:family="table-column">
      <style:table-column-properties style:column-width="5.752cm"/>
    </style:style>
    <style:style style:name="Tabuľka25.B" style:family="table-column">
      <style:table-column-properties style:column-width="5.5cm"/>
    </style:style>
    <style:style style:name="Tabuľka25.C" style:family="table-column">
      <style:table-column-properties style:column-width="6.26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7.521cm" table:align="left" style:writing-mode="lr-tb"/>
    </style:style>
    <style:style style:name="Tabuľka26.A" style:family="table-column">
      <style:table-column-properties style:column-width="8.251cm"/>
    </style:style>
    <style:style style:name="Tabuľka26.B" style:family="table-column">
      <style:table-column-properties style:column-width="3.501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6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7.521cm" table:align="left" style:writing-mode="lr-tb"/>
    </style:style>
    <style:style style:name="Tabuľka27.A" style:family="table-column">
      <style:table-column-properties style:column-width="2.54cm"/>
    </style:style>
    <style:style style:name="Tabuľka27.B" style:family="table-column">
      <style:table-column-properties style:column-width="7.213cm"/>
    </style:style>
    <style:style style:name="Tabuľka27.C" style:family="table-column">
      <style:table-column-properties style:column-width="2.75cm"/>
    </style:style>
    <style:style style:name="Tabuľka27.E" style:family="table-column">
      <style:table-column-properties style:column-width="2.268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officeooo:rsid="0004289c" officeooo:paragraph-rsid="0004289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/>
      <style:text-properties fo:font-size="14pt" fo:font-weight="bold" fo:background-color="#c0c0c0" style:font-size-asian="14pt" style:font-weight-asian="bold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fo:font-weight="bold" fo:background-color="#c0c0c0" style:font-size-asian="14pt" style:font-weight-asian="bold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115%"/>
      <style:text-properties fo:font-weight="bold" style:font-weight-asian="bold"/>
    </style:style>
    <style:style style:name="P1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9.843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15%" fo:text-align="end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6" style:family="paragraph" style:parent-style-name="Standard"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4.923cm" style:type="right"/>
        </style:tab-stops>
      </style:paragraph-properties>
    </style:style>
    <style:style style:name="P31" style:family="paragraph" style:parent-style-name="Standard">
      <style:paragraph-properties fo:line-height="115%" fo:text-align="justify" style:justify-single-word="false" style:snap-to-layout-grid="false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3.653cm" style:type="right"/>
        </style:tab-stops>
      </style:paragraph-properties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9.843cm" style:type="right"/>
        </style:tab-stops>
      </style:paragraph-properties>
    </style:style>
    <style:style style:name="P34" style:family="paragraph" style:parent-style-name="Standard">
      <style:paragraph-properties fo:line-height="115%" fo:text-align="center" style:justify-single-word="false"/>
    </style:style>
    <style:style style:name="P35" style:family="paragraph" style:parent-style-name="Standard">
      <style:paragraph-properties fo:line-height="115%" fo:text-align="center" style:justify-single-word="false">
        <style:tab-stops>
          <style:tab-stop style:position="14.923cm" style:type="right"/>
        </style:tab-stops>
      </style:paragraph-properties>
    </style:style>
    <style:style style:name="P36" style:family="paragraph" style:parent-style-name="Standard">
      <style:paragraph-properties fo:line-height="115%" fo:text-align="center" style:justify-single-word="false" style:snap-to-layout-grid="false"/>
    </style:style>
    <style:style style:name="P37" style:family="paragraph" style:parent-style-name="Standard">
      <style:paragraph-properties fo:line-height="115%" fo:text-align="end" style:justify-single-word="false"/>
    </style:style>
    <style:style style:name="P38" style:family="paragraph" style:parent-style-name="Standard">
      <style:paragraph-properties fo:line-height="115%" fo:text-align="end" style:justify-single-word="false" style:snap-to-layout-grid="false"/>
    </style:style>
    <style:style style:name="P39" style:family="paragraph" style:parent-style-name="Standard">
      <style:paragraph-properties fo:line-height="115%" style:snap-to-layout-grid="false"/>
    </style:style>
    <style:style style:name="P40" style:family="paragraph" style:parent-style-name="Standard">
      <style:paragraph-properties fo:line-height="115%">
        <style:tab-stops>
          <style:tab-stop style:position="13.335cm" style:type="right"/>
        </style:tab-stops>
      </style:paragraph-properties>
    </style:style>
    <style:style style:name="P41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 fo:line-height="115%"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line-height="115%"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line-height="115%" style:snap-to-layout-gri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line-height="115%" fo:text-align="end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line-height="115%"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line-height="115%" fo:text-align="end" style:justify-single-word="false"/>
      <style:text-properties fo:font-size="10pt" fo:font-weight="bold" fo:background-color="#00ff00" style:font-size-asian="10pt" style:font-weight-asian="bold" style:font-size-complex="10pt"/>
    </style:style>
    <style:style style:name="P5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5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56" style:family="paragraph" style:parent-style-name="Standard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7" style:family="paragraph" style:parent-style-name="Standard">
      <style:paragraph-properties fo:line-height="115%" fo:text-align="end" style:justify-single-word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line-height="115%"/>
      <style:text-properties fo:color="#0000ff" fo:font-weight="bold" style:font-weight-asian="bold"/>
    </style:style>
    <style:style style:name="P60" style:family="paragraph" style:parent-style-name="Standard">
      <style:paragraph-properties fo:line-height="115%" fo:text-align="justify" style:justify-single-word="false"/>
      <style:text-properties fo:color="#0000ff" fo:font-weight="bold" style:font-weight-asian="bold"/>
    </style:style>
    <style:style style:name="P61" style:family="paragraph" style:parent-style-name="Standard">
      <style:paragraph-properties fo:line-height="115%" fo:text-align="justify" style:justify-single-word="false"/>
      <style:text-properties fo:color="#0000ff"/>
    </style:style>
    <style:style style:name="P62" style:family="paragraph" style:parent-style-name="Standard">
      <style:paragraph-properties fo:line-height="115%"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line-height="115%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4" style:family="paragraph" style:parent-style-name="Standard">
      <style:paragraph-properties fo:line-height="115%" fo:text-align="justify" style:justify-single-word="false"/>
      <style:text-properties fo:color="#0000ff" style:text-underline-style="solid" style:text-underline-width="auto" style:text-underline-color="font-color"/>
    </style:style>
    <style:style style:name="P65" style:family="paragraph" style:parent-style-name="Standard">
      <style:paragraph-properties fo:line-height="115%" fo:text-align="justify" style:justify-single-word="false"/>
      <style:text-properties fo:font-style="italic" fo:font-weight="bold" style:font-style-asian="italic" style:font-weight-asian="bold"/>
    </style:style>
    <style:style style:name="P66" style:family="paragraph" style:parent-style-name="Standard">
      <style:paragraph-properties fo:line-height="115%"/>
      <style:text-properties fo:color="#ff0000" fo:font-weight="bold" style:font-weight-asian="bold"/>
    </style:style>
    <style:style style:name="P67" style:family="paragraph" style:parent-style-name="Standard">
      <style:paragraph-properties fo:line-height="115%" fo:text-align="justify" style:justify-single-word="false"/>
      <style:text-properties fo:color="#ff0000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ff0000"/>
    </style:style>
    <style:style style:name="P69" style:family="paragraph" style:parent-style-name="Standard">
      <style:paragraph-properties fo:line-height="115%" fo:text-align="justify" style:justify-single-word="false"/>
      <style:text-properties fo:color="#ff0000" style:text-underline-style="solid" style:text-underline-width="auto" style:text-underline-color="font-color"/>
    </style:style>
    <style:style style:name="P7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>
      <style:paragraph-properties fo:line-height="115%" fo:text-align="end" style:justify-single-word="false"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/>
    </style:style>
    <style:style style:name="P74" style:family="paragraph" style:parent-style-name="Standard">
      <style:paragraph-properties fo:line-height="115%" fo:text-align="justify" style:justify-single-word="false"/>
      <style:text-properties fo:language="none" fo:country="none" style:language-asian="none" style:country-asian="none"/>
    </style:style>
    <style:style style:name="P75" style:family="paragraph" style:parent-style-name="Standard">
      <style:paragraph-properties fo:line-height="115%"/>
      <style:text-properties fo:color="#6600ff" fo:font-weight="bold" style:font-weight-asian="bold"/>
    </style:style>
    <style:style style:name="P76" style:family="paragraph" style:parent-style-name="Standard">
      <style:paragraph-properties fo:line-height="115%"/>
      <style:text-properties fo:color="#6600ff" fo:font-size="14pt" fo:font-weight="bold" fo:background-color="#c0c0c0" style:font-size-asian="14pt" style:font-weight-asian="bold" style:font-size-complex="14pt"/>
    </style:style>
    <style:style style:name="P77" style:family="paragraph" style:parent-style-name="Standard">
      <style:paragraph-properties fo:line-height="115%"/>
      <style:text-properties fo:color="#6600ff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79" style:family="paragraph" style:parent-style-name="Standard">
      <style:paragraph-properties fo:line-height="115%" fo:text-align="center" style:justify-single-word="false" style:snap-to-layout-grid="false"/>
      <style:text-properties fo:font-size="9pt" style:font-size-asian="9pt" style:font-size-complex="9pt"/>
    </style:style>
    <style:style style:name="P80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82" style:family="paragraph" style:parent-style-name="Standard">
      <style:paragraph-properties fo:line-height="115%" fo:text-align="center" style:justify-single-word="false" style:snap-to-layout-grid="false"/>
      <style:text-properties fo:font-size="8pt" style:font-size-asian="8pt" style:font-size-complex="8pt"/>
    </style:style>
    <style:style style:name="P83" style:family="paragraph" style:parent-style-name="Standard">
      <style:paragraph-properties fo:margin-left="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margin-left="0.953cm" fo:margin-right="0cm" fo:text-indent="0cm" style:auto-text-indent="false"/>
    </style:style>
    <style:style style:name="P85" style:family="paragraph" style:parent-style-name="Standard">
      <style:paragraph-properties fo:margin-left="0.953cm" fo:margin-right="0cm" fo:line-height="115%" fo:text-indent="0cm" style:auto-text-indent="false"/>
      <style:text-properties fo:color="#ff0000" style:font-name="Arial" fo:font-size="11pt" style:font-size-asian="11pt" style:font-name-complex="Arial" style:font-size-complex="11pt"/>
    </style:style>
    <style:style style:name="P86" style:family="paragraph" style:parent-style-name="Standard">
      <style:paragraph-properties fo:margin-left="1.905cm" fo:margin-right="0cm" fo:text-indent="0cm" style:auto-text-indent="false"/>
    </style:style>
    <style:style style:name="P87" style:family="paragraph" style:parent-style-name="Standard">
      <style:paragraph-properties fo:margin-left="1.588cm" fo:margin-right="0cm" fo:text-indent="0cm" style:auto-text-indent="false"/>
    </style:style>
    <style:style style:name="P8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9" style:family="paragraph" style:parent-style-name="Standard">
      <style:paragraph-properties fo:margin-left="0.501cm" fo:margin-right="0cm" fo:line-height="115%" fo:text-indent="0cm" style:auto-text-indent="false"/>
      <style:text-properties fo:font-weight="bold" style:font-weight-asian="bold"/>
    </style:style>
    <style:style style:name="P9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91" style:family="paragraph" style:parent-style-name="Standard">
      <style:paragraph-properties fo:margin-left="0.501cm" fo:margin-right="0cm" fo:line-height="115%" fo:text-indent="0cm" style:auto-text-indent="false"/>
    </style:style>
    <style:style style:name="P92" style:family="paragraph" style:parent-style-name="Standard">
      <style:paragraph-properties fo:margin-left="0.501cm" fo:margin-right="0cm" fo:line-height="115%" fo:text-indent="0cm" style:auto-text-indent="false"/>
      <style:text-properties fo:color="#0000ff" fo:font-weight="bold" style:font-weight-asian="bold"/>
    </style:style>
    <style:style style:name="P93" style:family="paragraph" style:parent-style-name="Standard">
      <style:paragraph-properties fo:margin-left="0.501cm" fo:margin-right="0cm" fo:line-height="115%" fo:text-indent="0cm" style:auto-text-indent="false"/>
      <style:text-properties fo:color="#ff0000" fo:font-weight="bold" style:font-weight-asian="bold"/>
    </style:style>
    <style:style style:name="P94" style:family="paragraph" style:parent-style-name="Standard">
      <style:paragraph-properties fo:margin-left="0.501cm" fo:margin-right="0cm" fo:line-height="115%" fo:text-indent="0cm" style:auto-text-indent="false"/>
      <style:text-properties fo:color="#ff0000" style:text-underline-style="solid" style:text-underline-width="auto" style:text-underline-color="font-color" fo:font-weight="bold" style:font-weight-asian="bold"/>
    </style:style>
    <style:style style:name="P95" style:family="paragraph" style:parent-style-name="Standard">
      <style:paragraph-properties fo:margin-left="0.501cm" fo:margin-right="0cm" fo:line-height="115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6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4pt" fo:font-weight="bold" fo:background-color="#c0c0c0" style:font-size-asian="14pt" style:font-weight-asian="bold" style:font-size-complex="14pt"/>
    </style:style>
    <style:style style:name="P97" style:family="paragraph" style:parent-style-name="Standard">
      <style:paragraph-properties fo:margin-left="-0.15cm" fo:margin-right="0cm" fo:line-height="115%" fo:text-indent="0cm" style:auto-text-indent="false"/>
    </style:style>
    <style:style style:name="P98" style:family="paragraph" style:parent-style-name="Standard">
      <style:paragraph-properties fo:margin-left="-0.15cm" fo:margin-right="0cm" fo:line-height="115%" fo:text-indent="0cm" style:auto-text-indent="false"/>
      <style:text-properties fo:text-transform="uppercase" fo:font-size="10pt" style:font-size-asian="10pt" style:font-size-complex="10pt"/>
    </style:style>
    <style:style style:name="P99" style:family="paragraph" style:parent-style-name="Standard">
      <style:paragraph-properties fo:margin-left="0cm" fo:margin-right="-0.09cm" fo:line-height="115%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fo:font-weight="bold" style:font-weight-asian="bold"/>
    </style:style>
    <style:style style:name="P10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</style:style>
    <style:style style:name="P10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ff0000"/>
    </style:style>
    <style:style style:name="P10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10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09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ff" style:text-underline-style="solid" style:text-underline-width="auto" style:text-underline-color="font-color"/>
    </style:style>
    <style:style style:name="P110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11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13" style:family="paragraph" style:parent-style-name="Standard" style:list-style-name="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1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15" style:family="paragraph" style:parent-style-name="Standard" style:list-style-name="WW8Num9"/>
    <style:style style:name="P1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7" style:family="paragraph" style:parent-style-name="Standard">
      <style:paragraph-properties fo:line-height="115%"/>
      <style:text-properties fo:font-weight="bold" style:font-weight-asian="bold"/>
    </style:style>
    <style:style style:name="P118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9" style:family="paragraph" style:parent-style-name="Standard">
      <style:paragraph-properties fo:line-height="115%"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20" style:family="paragraph" style:parent-style-name="Standard">
      <style:paragraph-properties fo:line-height="115%"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21" style:family="paragraph" style:parent-style-name="Standard">
      <style:paragraph-properties fo:line-height="115%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22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124" style:family="paragraph" style:parent-style-name="Standard" style:list-style-name="">
      <style:paragraph-properties fo:line-height="115%" fo:text-align="justify" style:justify-single-word="false"/>
      <style:text-properties fo:font-weight="bold" style:font-weight-asian="bold"/>
    </style:style>
    <style:style style:name="P125" style:family="paragraph" style:parent-style-name="Standard" style:list-style-name="">
      <style:paragraph-properties fo:line-height="115%"/>
      <style:text-properties fo:font-weight="bold" style:font-weight-asian="bold"/>
    </style:style>
    <style:style style:name="P126" style:family="paragraph" style:parent-style-name="Standard">
      <style:paragraph-properties fo:line-height="115%" fo:text-align="end" style:justify-single-word="false"/>
      <style:text-properties fo:font-weight="bold" style:font-weight-asian="bold"/>
    </style:style>
    <style:style style:name="P127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/>
    </style:style>
    <style:style style:name="P12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29" style:family="paragraph" style:parent-style-name="Standard">
      <style:paragraph-properties fo:line-height="115%"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3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32" style:family="paragraph" style:parent-style-name="Standard">
      <style:paragraph-properties fo:line-height="115%"/>
      <style:text-properties fo:font-size="10pt" fo:font-style="italic" fo:font-weight="bold" style:font-size-asian="10pt" style:font-style-asian="italic" style:font-weight-asian="bold" style:font-size-complex="10pt"/>
    </style:style>
    <style:style style:name="P133" style:family="paragraph" style:parent-style-name="Standard" style:list-style-name="">
      <style:paragraph-properties fo:line-height="115%" fo:text-align="center" style:justify-single-word="false"/>
    </style:style>
    <style:style style:name="P134" style:family="paragraph" style:parent-style-name="Standard" style:list-style-name="">
      <style:paragraph-properties fo:line-height="115%" fo:text-align="justify" style:justify-single-word="false"/>
    </style:style>
    <style:style style:name="P135" style:family="paragraph" style:parent-style-name="Standard" style:list-style-name="WW8Num12">
      <style:paragraph-properties fo:line-height="115%" fo:text-align="justify" style:justify-single-word="false">
        <style:tab-stops>
          <style:tab-stop style:position="9.843cm" style:type="right"/>
        </style:tab-stops>
      </style:paragraph-properties>
    </style:style>
    <style:style style:name="P136" style:family="paragraph" style:parent-style-name="Standard" style:list-style-name="">
      <style:paragraph-properties fo:line-height="115%"/>
    </style:style>
    <style:style style:name="P137" style:family="paragraph" style:parent-style-name="Standard">
      <style:paragraph-properties fo:line-height="115%"/>
      <style:text-properties fo:font-size="14pt" fo:font-weight="bold" fo:background-color="#c0c0c0" style:font-size-asian="14pt" style:font-weight-asian="bold" style:font-size-complex="14pt"/>
    </style:style>
    <style:style style:name="P138" style:family="paragraph" style:parent-style-name="Standard">
      <style:paragraph-properties fo:line-height="115%" fo:text-align="justify" style:justify-single-word="false"/>
      <style:text-properties fo:font-size="14pt" fo:font-weight="bold" fo:background-color="#c0c0c0" style:font-size-asian="14pt" style:font-weight-asian="bold" style:font-size-complex="14pt"/>
    </style:style>
    <style:style style:name="P139" style:family="paragraph" style:parent-style-name="Standard">
      <style:paragraph-properties fo:line-height="115%" fo:text-align="justify" style:justify-single-word="false">
        <style:tab-stops>
          <style:tab-stop style:position="8.89cm" style:type="right"/>
        </style:tab-stops>
      </style:paragraph-properties>
      <style:text-properties fo:font-size="14pt" fo:font-weight="bold" fo:background-color="#c0c0c0" style:font-size-asian="14pt" style:font-weight-asian="bold" style:font-size-complex="14pt"/>
    </style:style>
    <style:style style:name="P140" style:family="paragraph" style:parent-style-name="Standard" style:list-style-name="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141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142" style:family="paragraph" style:parent-style-name="Standard">
      <style:paragraph-properties fo:line-height="115%" fo:text-align="justify" style:justify-single-word="false"/>
      <style:text-properties fo:language="none" fo:country="none" style:language-asian="none" style:country-asian="none"/>
    </style:style>
    <style:style style:name="P143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144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font-weight-asian="bold" style:font-size-complex="9pt"/>
    </style:style>
    <style:style style:name="P14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46" style:family="paragraph" style:parent-style-name="Standard">
      <style:paragraph-properties fo:line-height="115%"/>
      <style:text-properties fo:color="#0000ff" style:text-line-through-style="solid" style:text-line-through-type="single" fo:font-weight="bold" style:font-weight-asian="bold"/>
    </style:style>
    <style:style style:name="P147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148" style:family="paragraph" style:parent-style-name="Standard" style:list-style-name="WW8Num8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49" style:family="paragraph" style:parent-style-name="Standard" style:list-style-name="WW8Num15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/>
    </style:style>
    <style:style style:name="P150" style:family="paragraph" style:parent-style-name="Standard" style:list-style-name="WW8Num8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51" style:family="paragraph" style:parent-style-name="Standard">
      <style:paragraph-properties fo:line-height="115%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152" style:family="paragraph" style:parent-style-name="Standard">
      <style:paragraph-properties fo:line-height="115%" fo:break-before="page"/>
      <style:text-properties fo:font-size="14pt" fo:font-weight="bold" fo:background-color="#c0c0c0" style:font-size-asian="14pt" style:font-weight-asian="bold" style:font-size-complex="14pt"/>
    </style:style>
    <style:style style:name="P153" style:family="paragraph" style:parent-style-name="Standard" style:list-style-name="WW8Num1">
      <style:paragraph-properties fo:margin-left="0.501cm" fo:margin-right="0cm" fo:line-height="115%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4" style:family="paragraph" style:parent-style-name="Standard" style:list-style-name="WW8Num17">
      <style:paragraph-properties fo:margin-left="0.501cm" fo:margin-right="0cm" fo:line-height="115%" fo:text-indent="-0.501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5" style:family="paragraph" style:parent-style-name="Standard" style:list-style-name="WW8Num13">
      <style:paragraph-properties fo:margin-left="0.501cm" fo:margin-right="0cm" fo:line-height="115%" fo:text-indent="-0.501cm" style:auto-text-indent="false"/>
    </style:style>
    <style:style style:name="P156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7" style:family="paragraph" style:parent-style-name="Standard" style:list-style-name="WW8Num10">
      <style:paragraph-properties fo:margin-left="0.501cm" fo:margin-right="0cm" fo:line-height="115%" fo:text-align="justify" style:justify-single-word="false" fo:text-indent="-0.501cm" style:auto-text-indent="false"/>
    </style:style>
    <style:style style:name="P158" style:family="paragraph" style:parent-style-name="Standard" style:list-style-name="WW8Num18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159" style:family="paragraph" style:parent-style-name="Standard" style:list-style-name="WW8Num13">
      <style:paragraph-properties fo:margin-left="0.501cm" fo:margin-right="0cm" fo:line-height="115%" fo:text-indent="-0.501cm" style:auto-text-indent="false"/>
      <style:text-properties fo:font-weight="bold" style:font-weight-asian="bold"/>
    </style:style>
    <style:style style:name="P160" style:family="paragraph" style:parent-style-name="Standard" style:list-style-name="WW8Num4">
      <style:paragraph-properties fo:margin-left="0.501cm" fo:margin-right="0cm" fo:line-height="115%" fo:text-indent="-0.501cm" style:auto-text-indent="false"/>
      <style:text-properties fo:font-weight="bold" style:font-weight-asian="bold"/>
    </style:style>
    <style:style style:name="P161" style:family="paragraph" style:parent-style-name="Standard" style:list-style-name="WW8Num20">
      <style:paragraph-properties fo:margin-left="0.501cm" fo:margin-right="0cm" fo:line-height="115%" fo:text-indent="-0.501cm" style:auto-text-indent="false"/>
      <style:text-properties fo:font-weight="bold" style:font-weight-asian="bold"/>
    </style:style>
    <style:style style:name="P162" style:family="paragraph" style:parent-style-name="Standard" style:list-style-name="WW8Num7">
      <style:paragraph-properties fo:margin-left="0.501cm" fo:margin-right="0cm" fo:line-height="115%" fo:text-align="justify" style:justify-single-word="false" fo:text-indent="-0.501cm" style:auto-text-indent="false"/>
      <style:text-properties fo:font-weight="bold" style:font-weight-asian="bold"/>
    </style:style>
    <style:style style:name="P163" style:family="paragraph" style:parent-style-name="Standard" style:list-style-name="WW8Num20">
      <style:paragraph-properties fo:margin-left="0.501cm" fo:margin-right="0cm" fo:line-height="115%" fo:text-align="justify" style:justify-single-word="false" fo:text-indent="-0.501cm" style:auto-text-indent="false"/>
      <style:text-properties fo:font-size="14pt" fo:font-weight="bold" fo:background-color="#c0c0c0" style:font-size-asian="14pt" style:font-weight-asian="bold" style:font-size-complex="14pt"/>
    </style:style>
    <style:style style:name="P164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P165" style:family="paragraph" style:parent-style-name="Standard">
      <style:paragraph-properties fo:margin-left="-0.191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66" style:family="paragraph" style:parent-style-name="Standard" style:list-style-name="WW8Num14">
      <style:paragraph-properties fo:margin-left="0.561cm" fo:margin-right="0cm" fo:line-height="115%" fo:text-indent="-0.25cm" style:auto-text-indent="false">
        <style:tab-stops/>
      </style:paragraph-properties>
    </style:style>
    <style:style style:name="P167" style:family="paragraph" style:parent-style-name="Standard" style:list-style-name="WW8Num14">
      <style:paragraph-properties fo:margin-left="0.561cm" fo:margin-right="0cm" fo:line-height="115%" fo:text-indent="-0.25cm" style:auto-text-indent="false">
        <style:tab-stops>
          <style:tab-stop style:position="0.561cm"/>
        </style:tab-stops>
      </style:paragraph-properties>
    </style:style>
    <style:style style:name="P168" style:family="paragraph" style:parent-style-name="Standard" style:list-style-name="WW8Num14">
      <style:paragraph-properties fo:margin-left="0.561cm" fo:margin-right="0cm" fo:line-height="115%" fo:text-indent="-0.25cm" style:auto-text-indent="false">
        <style:tab-stops>
          <style:tab-stop style:position="0.56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fo:background-color="#00ff00" loext:char-shading-value="0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ff0000" fo:font-size="10pt" fo:font-weight="bold" style:font-size-asian="10pt" style:font-weight-asian="bold" style:font-size-complex="10pt"/>
    </style:style>
    <style:style style:name="T14" style:family="text">
      <style:text-properties fo:color="#0000ff"/>
    </style:style>
    <style:style style:name="T15" style:family="text">
      <style:text-properties style:font-weight-complex="bold"/>
    </style:style>
    <style:style style:name="T16" style:family="text">
      <style:text-properties fo:text-transform="uppercase" fo:font-size="10pt" style:font-size-asian="10pt" style:font-size-complex="10pt"/>
    </style:style>
    <style:style style:name="T17" style:family="text">
      <style:text-properties style:font-style-complex="italic"/>
    </style:style>
    <style:style style:name="T18" style:family="text">
      <style:text-properties officeooo:rsid="0004289c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8"><text:s text:c="53"/>N Á V R H</text:p>
      <text:p text:style-name="P2"/>
      <text:p text:style-name="P2"/>
      <text:p text:style-name="P2"/>
      <text:p text:style-name="P2"/>
      <text:p text:style-name="P2"/>
      <text:p text:style-name="P2"/>
      <text:h text:style-name="P113" text:outline-level="1">Záverečný účet Obce POROSTOV</text:h>
      <text:p text:style-name="P25">za rok 2022</text:p>
      <text:p text:style-name="P25"/>
      <text:p text:style-name="P25"/>
      <text:p text:style-name="P25"/>
      <text:p text:style-name="P25"/>
      <text:p text:style-name="Standard">Predkladá : Zdenek Gomboš</text:p>
      <text:p text:style-name="Standard">Spracoval: <text:s/>Ing. Jana Pavliščáková</text:p>
      <text:p text:style-name="Standard"/>
      <text:p text:style-name="Standard">V Porostove, dňa <text:span text:style-name="T18">12</text:span>.05.202<text:span text:style-name="T18">3</text:span></text:p>
      <text:p text:style-name="Standard"/>
      <text:p text:style-name="Standard"/>
      <text:p text:style-name="Standard">Návrh záverečného účtu:</text:p>
      <text:list xml:id="list1370713370" text:style-name="WW8Num9">
        <text:list-item>
          <text:p text:style-name="P115">vyvesený na úradnej tabuli obce dňa 1<text:span text:style-name="T18">2</text:span>.05.202<text:span text:style-name="T18">3</text:span></text:p>
        </text:list-item>
        <text:list-item>
          <text:p text:style-name="P115">zverejnený na webovom sídle obce dňa <text:span text:style-name="T18">12.05.2023</text:span></text:p>
        </text:list-item>
      </text:list>
      <text:p text:style-name="Standard"/>
      <text:p text:style-name="Standard"/>
      <text:p text:style-name="Standard">Záverečný účet schválený:</text:p>
      <text:p text:style-name="Standard"><text:s/>Obecným zastupiteľstvom v Porostove, dňa ....................., uznesením č. ........................ </text:p>
      <text:p text:style-name="Standard"/>
      <text:p text:style-name="Standard"/>
      <text:p text:style-name="Standard">Záverečný účet: </text:p>
      <text:list xml:id="list85629516389439" text:continue-numbering="true" text:style-name="WW8Num9">
        <text:list-item>
          <text:p text:style-name="P115">vyvesený na úradnej tabuli obce dňa .......................</text:p>
        </text:list-item>
        <text:list-item>
          <text:p text:style-name="P115">zverejnený na webovom sídle obce dňa ..................</text:p>
        </text:list-item>
        <text:list-item>
          <text:p text:style-name="P115"/>
        </text:list-item>
      </text:list>
      <text:p text:style-name="P83"/>
      <text:p text:style-name="P5"/>
      <text:p text:style-name="P27"><text:soft-page-break/></text:p>
      <text:p text:style-name="P27">Záverečný účet obce za rok 2022</text:p>
      <text:p text:style-name="P26"/>
      <text:p text:style-name="P12"/>
      <text:p text:style-name="P12"/>
      <text:p text:style-name="P12">OBSAH : </text:p>
      <text:p text:style-name="P12"/>
      <text:list xml:id="list1259301945" text:style-name="WW8Num8">
        <text:list-item>
          <text:p text:style-name="P148">Rozpočet obce na rok 2022</text:p>
        </text:list-item>
      </text:list>
      <text:p text:style-name="P84"/>
      <text:list xml:id="list85628533108831" text:continue-numbering="true" text:style-name="WW8Num8">
        <text:list-item>
          <text:p text:style-name="P148">Rozbor plnenia príjmov za rok 2022</text:p>
        </text:list-item>
      </text:list>
      <text:p text:style-name="Standard"/>
      <text:list xml:id="list85628067070712" text:continue-numbering="true" text:style-name="WW8Num8">
        <text:list-item>
          <text:p text:style-name="P148">Rozbor čerpania výdavkov za rok 2022</text:p>
        </text:list-item>
      </text:list>
      <text:p text:style-name="Standard"/>
      <text:list xml:id="list85629061942261" text:continue-numbering="true" text:style-name="WW8Num8">
        <text:list-item>
          <text:p text:style-name="P148">Prebytok/schodok rozpočtového hospodárenia za rok 2022</text:p>
        </text:list-item>
      </text:list>
      <text:p text:style-name="Standard"/>
      <text:list xml:id="list85629564418565" text:continue-numbering="true" text:style-name="WW8Num8">
        <text:list-item>
          <text:p text:style-name="P148">Tvorba a použitie peňažných fondov a iných fondov </text:p>
        </text:list-item>
      </text:list>
      <text:p text:style-name="Standard"/>
      <text:list xml:id="list85628256917808" text:continue-numbering="true" text:style-name="WW8Num8">
        <text:list-item>
          <text:p text:style-name="P148">Bilancia aktív a pasív k 31.12.2022</text:p>
        </text:list-item>
      </text:list>
      <text:p text:style-name="Standard"/>
      <text:list xml:id="list85627500655320" text:continue-numbering="true" text:style-name="WW8Num8">
        <text:list-item>
          <text:p text:style-name="P148">Prehľad o stave a vývoji dlhu k 31.12.2022</text:p>
        </text:list-item>
      </text:list>
      <text:p text:style-name="Standard"/>
      <text:list xml:id="list85627940057957" text:continue-numbering="true" text:style-name="WW8Num8">
        <text:list-item>
          <text:p text:style-name="P148">Údaje o hospodárení príspevkových organizácií </text:p>
        </text:list-item>
      </text:list>
      <text:p text:style-name="Standard"/>
      <text:list xml:id="list85628062951847" text:continue-numbering="true" text:style-name="WW8Num8">
        <text:list-item>
          <text:p text:style-name="P148">Prehľad o poskytnutých dotáciách právnickým osobám a fyzickým osobám - podnikateľom podľa § 7 ods. 4 zákona č.583/2004 Z.z.</text:p>
        </text:list-item>
      </text:list>
      <text:p text:style-name="Standard"/>
      <text:list xml:id="list85628087950726" text:continue-numbering="true" text:style-name="WW8Num8">
        <text:list-item>
          <text:p text:style-name="P148">Údaje o nákladoch a výnosoch podnikateľskej činnosti</text:p>
        </text:list-item>
      </text:list>
      <text:p text:style-name="Standard"/>
      <text:list xml:id="list85628255353661" text:continue-numbering="true" text:style-name="WW8Num8">
        <text:list-item>
          <text:p text:style-name="P148">Finančné usporiadanie finančných vzťahov voči:</text:p>
          <text:list>
            <text:list-item>
              <text:p text:style-name="P150">zriadeným a založeným právnickým osobám</text:p>
            </text:list-item>
            <text:list-item>
              <text:p text:style-name="P150">štátnemu rozpočtu</text:p>
            </text:list-item>
            <text:list-item>
              <text:p text:style-name="P150">štátnym fondom</text:p>
            </text:list-item>
            <text:list-item>
              <text:p text:style-name="P150">rozpočtom iných obcí</text:p>
            </text:list-item>
            <text:list-item>
              <text:p text:style-name="P150">rozpočtom VÚC</text:p>
            </text:list-item>
          </text:list>
        </text:list-item>
      </text:list>
      <text:p text:style-name="P86"/>
      <text:list xml:id="list85628691071603" text:continue-numbering="true" text:style-name="WW8Num8">
        <text:list-item>
          <text:p text:style-name="P148">Hodnotenie plnenia programov obce </text:p>
        </text:list-item>
      </text:list>
      <text:p text:style-name="P87"/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1">Záverečný účet obce za rok 2022</text:p>
      <text:p text:style-name="P11"><text:s/></text:p>
      <text:p text:style-name="P11"/>
      <text:p text:style-name="P29"><text:span text:style-name="T2">1. Rozpočet obce na rok 2022</text:span><text:span text:style-name="T1"> </text:span></text:p>
      <text:p text:style-name="P7"/>
      <text:p text:style-name="P7"/>
      <text:p text:style-name="P29">Základným <text:s text:c="2"/>nástrojom <text:s/>finančného <text:s/>hospodárenia <text:s/>obce <text:s/>je <text:s text:c="2"/>rozpočet <text:s text:c="2"/>obce.</text:p>
      <text:p text:style-name="P29">Obec nezostavila rozpočet podľa ustanovenia § 10 ods. 7 zákona č.583/2004 Z.z. o rozpočtových pravidlách územnej samosprávy a o zmene a doplnení niektorých zákonov v znení neskorších predpisov. Obec v roku 2022 hospodárila v rozpočtovom provizóriu.</text:p>
      <text:p text:style-name="P29"/>
      <text:p text:style-name="P29">Rozpočet obce nebol schválený obecným zastupiteľstvom. </text:p>
      <text:p text:style-name="P29">Rozpočet nebol zmenený ani raz.</text:p>
      <text:p text:style-name="P29"/>
      <text:p text:style-name="P29"/>
      <text:p text:style-name="P29"/>
      <text:p text:style-name="P19">Rozpočet obce k 31.12.2022 </text:p>
      <text:p text:style-name="P14"/>
      <text:p text:style-name="P2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row table:style-name="Tabuľka1.1">
          <table:table-cell table:style-name="Tabuľka1.A1" office:value-type="string">
            <text:p text:style-name="P16"/>
          </table:table-cell>
          <table:table-cell table:style-name="Tabuľka1.A1" office:value-type="string">
            <text:p text:style-name="P46"/>
            <text:p text:style-name="P47">Schválený rozpočet </text:p>
            <text:p text:style-name="P45"/>
          </table:table-cell>
          <table:table-cell table:style-name="Tabuľka1.A1" office:value-type="string">
            <text:p text:style-name="P48"/>
            <text:p text:style-name="P47">Schválený rozpočet </text:p>
            <text:p text:style-name="P47">po poslednej zmene</text:p>
          </table:table-cell>
          <table:table-cell table:style-name="Tabuľka1.A1" office:value-type="string">
            <text:p text:style-name="P47">Skutočné </text:p>
            <text:p text:style-name="P47">plnenie príjmov/ čerpanie výdavkov</text:p>
            <text:p text:style-name="P47">k 31.12.2022</text:p>
          </table:table-cell>
          <table:table-cell table:style-name="Tabuľka1.E1" office:value-type="string">
            <text:p text:style-name="P47">% plnenia príjmov/</text:p>
            <text:p text:style-name="P47">% čerpania výdavkov </text:p>
          </table:table-cell>
        </table:table-row>
        <table:table-row table:style-name="Tabuľka1.1">
          <table:table-cell table:style-name="Tabuľka1.A1" office:value-type="string">
            <text:p text:style-name="P15">Príjmy celkom</text:p>
          </table:table-cell>
          <table:table-cell table:style-name="Tabuľka1.A1" office:value-type="string">
            <text:p text:style-name="P20">68426,00</text:p>
          </table:table-cell>
          <table:table-cell table:style-name="Tabuľka1.A1" office:value-type="string">
            <text:p text:style-name="P20">68426,00</text:p>
          </table:table-cell>
          <table:table-cell table:style-name="Tabuľka1.A1" office:value-type="string">
            <text:p text:style-name="P20">86617,59</text:p>
          </table:table-cell>
          <table:table-cell table:style-name="Tabuľka1.E1" office:value-type="string">
            <text:p text:style-name="P20">126,59</text:p>
          </table:table-cell>
        </table:table-row>
        <table:table-row table:style-name="Tabuľka1.1">
          <table:table-cell table:style-name="Tabuľka1.A3" office:value-type="string">
            <text:p text:style-name="P30">z toho :</text:p>
          </table:table-cell>
          <table:table-cell table:style-name="Tabuľka1.B3" office:value-type="string">
            <text:p text:style-name="P16"/>
          </table:table-cell>
          <table:table-cell table:style-name="Tabuľka1.C3" office:value-type="string">
            <text:p text:style-name="P16"/>
          </table:table-cell>
          <table:table-cell table:style-name="Tabuľka1.D3" office:value-type="string">
            <text:p text:style-name="P16"/>
          </table:table-cell>
          <table:table-cell table:style-name="Tabuľka1.E3" office:value-type="string">
            <text:p text:style-name="P16"/>
          </table:table-cell>
        </table:table-row>
        <table:table-row table:style-name="Tabuľka1.1">
          <table:table-cell table:style-name="Tabuľka1.A4" office:value-type="string">
            <text:p text:style-name="P30">Bežné príjmy</text:p>
          </table:table-cell>
          <table:table-cell table:style-name="Tabuľka1.B4" office:value-type="string">
            <text:p text:style-name="P35">68426,00</text:p>
          </table:table-cell>
          <table:table-cell table:style-name="Tabuľka1.C4" office:value-type="string">
            <text:p text:style-name="P35">68426,00</text:p>
          </table:table-cell>
          <table:table-cell table:style-name="Tabuľka1.D4" office:value-type="string">
            <text:p text:style-name="P35">73951,69</text:p>
          </table:table-cell>
          <table:table-cell table:style-name="Tabuľka1.E4" office:value-type="string">
            <text:p text:style-name="P35">108,08</text:p>
          </table:table-cell>
        </table:table-row>
        <table:table-row table:style-name="Tabuľka1.1">
          <table:table-cell table:style-name="Tabuľka1.A5" office:value-type="string">
            <text:p text:style-name="P30">Kapitálové príjmy</text:p>
          </table:table-cell>
          <table:table-cell table:style-name="Tabuľka1.B5" office:value-type="string">
            <text:h text:style-name="P133" text:outline-level="1">0,00</text:h>
          </table:table-cell>
          <table:table-cell table:style-name="Tabuľka1.C5" office:value-type="string">
            <text:h text:style-name="P133" text:outline-level="1">0,00</text:h>
          </table:table-cell>
          <table:table-cell table:style-name="Tabuľka1.D5" office:value-type="string">
            <text:h text:style-name="P133" text:outline-level="1">0,00</text:h>
          </table:table-cell>
          <table:table-cell table:style-name="Tabuľka1.E5" office:value-type="string">
            <text:h text:style-name="P133" text:outline-level="1">0,00</text:h>
          </table:table-cell>
        </table:table-row>
        <table:table-row table:style-name="Tabuľka1.1">
          <table:table-cell table:style-name="Tabuľka1.A6" office:value-type="string">
            <text:p text:style-name="P30">Finančné príjmy</text:p>
          </table:table-cell>
          <table:table-cell table:style-name="Tabuľka1.B6" office:value-type="string">
            <text:p text:style-name="P35">0,00</text:p>
          </table:table-cell>
          <table:table-cell table:style-name="Tabuľka1.C6" office:value-type="string">
            <text:p text:style-name="P35">0,00</text:p>
          </table:table-cell>
          <table:table-cell table:style-name="Tabuľka1.D6" office:value-type="string">
            <text:p text:style-name="P35">12665,90</text:p>
          </table:table-cell>
          <table:table-cell table:style-name="Tabuľka1.E6" office:value-type="string">
            <text:p text:style-name="P35">0,00</text:p>
          </table:table-cell>
        </table:table-row>
        <table:table-row table:style-name="Tabuľka1.1">
          <table:table-cell table:style-name="Tabuľka1.A1" office:value-type="string">
            <text:p text:style-name="P15">Výdavky celkom</text:p>
          </table:table-cell>
          <table:table-cell table:style-name="Tabuľka1.A1" office:value-type="string">
            <text:p text:style-name="P20">68426,00</text:p>
          </table:table-cell>
          <table:table-cell table:style-name="Tabuľka1.A1" office:value-type="string">
            <text:p text:style-name="P20">68426,00</text:p>
          </table:table-cell>
          <table:table-cell table:style-name="Tabuľka1.A1" office:value-type="string">
            <text:p text:style-name="P20">86617,59</text:p>
          </table:table-cell>
          <table:table-cell table:style-name="Tabuľka1.E1" office:value-type="string">
            <text:p text:style-name="P20">126,59</text:p>
          </table:table-cell>
        </table:table-row>
        <table:table-row table:style-name="Tabuľka1.1">
          <table:table-cell table:style-name="Tabuľka1.A8" office:value-type="string">
            <text:p text:style-name="P30">z toho :</text:p>
          </table:table-cell>
          <table:table-cell table:style-name="Tabuľka1.B8" office:value-type="string">
            <text:p text:style-name="P21"/>
          </table:table-cell>
          <table:table-cell table:style-name="Tabuľka1.C8" office:value-type="string">
            <text:p text:style-name="P21"/>
          </table:table-cell>
          <table:table-cell table:style-name="Tabuľka1.D8" office:value-type="string">
            <text:p text:style-name="P21"/>
          </table:table-cell>
          <table:table-cell table:style-name="Tabuľka1.E8" office:value-type="string">
            <text:p text:style-name="P21"/>
          </table:table-cell>
        </table:table-row>
        <table:table-row table:style-name="Tabuľka1.1">
          <table:table-cell table:style-name="Tabuľka1.A9" office:value-type="string">
            <text:p text:style-name="P30">Bežné výdavky</text:p>
          </table:table-cell>
          <table:table-cell table:style-name="Tabuľka1.B9" office:value-type="string">
            <text:p text:style-name="P35">66926,00</text:p>
          </table:table-cell>
          <table:table-cell table:style-name="Tabuľka1.C9" office:value-type="string">
            <text:p text:style-name="P35">66926,00</text:p>
          </table:table-cell>
          <table:table-cell table:style-name="Tabuľka1.D9" office:value-type="string">
            <text:p text:style-name="P35">86617,59</text:p>
          </table:table-cell>
          <table:table-cell table:style-name="Tabuľka1.E9" office:value-type="string">
            <text:p text:style-name="P35">126,58</text:p>
          </table:table-cell>
        </table:table-row>
        <table:table-row table:style-name="Tabuľka1.1">
          <table:table-cell table:style-name="Tabuľka1.A10" office:value-type="string">
            <text:p text:style-name="P30">Kapitálové výdavky</text:p>
          </table:table-cell>
          <table:table-cell table:style-name="Tabuľka1.B10" office:value-type="string">
            <text:p text:style-name="P35">0,00</text:p>
          </table:table-cell>
          <table:table-cell table:style-name="Tabuľka1.C10" office:value-type="string">
            <text:p text:style-name="P35">0,00</text:p>
          </table:table-cell>
          <table:table-cell table:style-name="Tabuľka1.D10" office:value-type="string">
            <text:p text:style-name="P35">0,00</text:p>
          </table:table-cell>
          <table:table-cell table:style-name="Tabuľka1.E10" office:value-type="string">
            <text:p text:style-name="P35">0,00</text:p>
          </table:table-cell>
        </table:table-row>
        <table:table-row table:style-name="Tabuľka1.1">
          <table:table-cell table:style-name="Tabuľka1.A11" office:value-type="string">
            <text:p text:style-name="P30">Finančné výdavky</text:p>
          </table:table-cell>
          <table:table-cell table:style-name="Tabuľka1.B11" office:value-type="string">
            <text:p text:style-name="P35">1500,00</text:p>
          </table:table-cell>
          <table:table-cell table:style-name="Tabuľka1.C11" office:value-type="string">
            <text:p text:style-name="P35">1500,00</text:p>
          </table:table-cell>
          <table:table-cell table:style-name="Tabuľka1.D11" office:value-type="string">
            <text:p text:style-name="P35">0,00</text:p>
          </table:table-cell>
          <table:table-cell table:style-name="Tabuľka1.E11" office:value-type="string">
            <text:p text:style-name="P35">0,00</text:p>
          </table:table-cell>
        </table:table-row>
        <table:table-row table:style-name="Tabuľka1.1">
          <table:table-cell table:style-name="Tabuľka1.A1" office:value-type="string">
            <text:p text:style-name="P121">Rozpočtové hospodárenie obce</text:p>
          </table:table-cell>
          <table:table-cell table:style-name="Tabuľka1.A1" office:value-type="string">
            <text:p text:style-name="P20">0,00</text:p>
          </table:table-cell>
          <table:table-cell table:style-name="Tabuľka1.A1" office:value-type="string">
            <text:p text:style-name="P20">0,00</text:p>
          </table:table-cell>
          <table:table-cell table:style-name="Tabuľka1.A1" office:value-type="string">
            <text:p text:style-name="P20">0,00</text:p>
          </table:table-cell>
          <table:table-cell table:style-name="Tabuľka1.E1" office:value-type="string">
            <text:p text:style-name="P21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2. Rozbor plnenia príjmov za rok 2022</text:p>
      <text:p text:style-name="P14"/>
      <text:p text:style-name="P6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55">Schválený </text:p>
            <text:p text:style-name="P55">rozpočet </text:p>
          </table:table-cell>
          <table:table-cell table:style-name="Tabuľka2.A1" office:value-type="string">
            <text:p text:style-name="P55">Schválený rozpočet </text:p>
            <text:p text:style-name="P55">po poslednej zmene</text:p>
          </table:table-cell>
          <table:table-cell table:style-name="Tabuľka2.A1" office:value-type="string">
            <text:p text:style-name="P55">Skutočné </text:p>
            <text:p text:style-name="P55">plnenie príjmov</text:p>
          </table:table-cell>
          <table:table-cell table:style-name="Tabuľka2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2.1">
          <table:table-cell table:style-name="Tabuľka2.A2" office:value-type="string">
            <text:p text:style-name="P34">68426,00</text:p>
          </table:table-cell>
          <table:table-cell table:style-name="Tabuľka2.B2" office:value-type="string">
            <text:p text:style-name="P34">68426,00</text:p>
          </table:table-cell>
          <table:table-cell table:style-name="Tabuľka2.C2" office:value-type="string">
            <text:p text:style-name="P34">86617,89</text:p>
          </table:table-cell>
          <table:table-cell table:style-name="Tabuľka2.D2" office:value-type="string">
            <text:p text:style-name="P34">126,59</text:p>
          </table:table-cell>
        </table:table-row>
      </table:table>
      <text:p text:style-name="P28"/>
      <text:p text:style-name="P29">Z rozpočtovaných celkových príjmov 68426,00 EUR bol skutočný príjem k 31.12.2022 v sume 86617,59 EUR, čo predstavuje <text:s/>126,59 % plnenie. </text:p>
      <text:p text:style-name="P28"/>
      <text:list xml:id="list3242556199" text:style-name="WW8Num1">
        <text:list-item>
          <text:p text:style-name="P153">Príjmy obce</text:p>
        </text:list-item>
      </text:list>
      <text:p text:style-name="P41"/>
      <text:list xml:id="list4092785688" text:style-name="WW8Num13">
        <text:list-item>
          <text:p text:style-name="P159">Bežné príjmy:</text:p>
        </text:list-item>
      </text:list>
      <text:p text:style-name="P8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55">Schválený </text:p>
            <text:p text:style-name="P55">rozpočet </text:p>
          </table:table-cell>
          <table:table-cell table:style-name="Tabuľka3.A1" office:value-type="string">
            <text:p text:style-name="P55">Schválený rozpočet </text:p>
            <text:p text:style-name="P55">po poslednej zmene</text:p>
          </table:table-cell>
          <table:table-cell table:style-name="Tabuľka3.A1" office:value-type="string">
            <text:p text:style-name="P55">Skutočné </text:p>
            <text:p text:style-name="P55">plnenie príjmov</text:p>
          </table:table-cell>
          <table:table-cell table:style-name="Tabuľka3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3.1">
          <table:table-cell table:style-name="Tabuľka3.A2" office:value-type="string">
            <text:p text:style-name="P34">68426,00</text:p>
          </table:table-cell>
          <table:table-cell table:style-name="Tabuľka3.B2" office:value-type="string">
            <text:p text:style-name="P34">68426,00</text:p>
          </table:table-cell>
          <table:table-cell table:style-name="Tabuľka3.C2" office:value-type="string">
            <text:p text:style-name="P34">73951,69</text:p>
          </table:table-cell>
          <table:table-cell table:style-name="Tabuľka3.D2" office:value-type="string">
            <text:p text:style-name="P34">108,08</text:p>
          </table:table-cell>
        </table:table-row>
      </table:table>
      <text:p text:style-name="P66"/>
      <text:p text:style-name="P29">Z rozpočtovaných bežných príjmov 68426,00 EUR bol skutočný príjem k 31.12.2022 v sume 73951,69 EUR, čo predstavuje <text:s/>108,08% plnenie. </text:p>
      <text:p text:style-name="P91"/>
      <text:list xml:id="list2988900839" text:style-name="WW8Num4">
        <text:list-item>
          <text:p text:style-name="P160">daňové príjmy:</text:p>
        </text:list-item>
      </text:list>
      <text:p text:style-name="P1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55">Schválený </text:p>
            <text:p text:style-name="P55">rozpočet </text:p>
          </table:table-cell>
          <table:table-cell table:style-name="Tabuľka4.A1" office:value-type="string">
            <text:p text:style-name="P55">Schválený rozpočet </text:p>
            <text:p text:style-name="P55">po poslednej zmene</text:p>
          </table:table-cell>
          <table:table-cell table:style-name="Tabuľka4.A1" office:value-type="string">
            <text:p text:style-name="P55">Skutočné </text:p>
            <text:p text:style-name="P55">plnenie príjmov</text:p>
          </table:table-cell>
          <table:table-cell table:style-name="Tabuľka4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4.1">
          <table:table-cell table:style-name="Tabuľka4.A2" office:value-type="string">
            <text:p text:style-name="P34">49000,00</text:p>
          </table:table-cell>
          <table:table-cell table:style-name="Tabuľka4.B2" office:value-type="string">
            <text:p text:style-name="P34">49000,00</text:p>
          </table:table-cell>
          <table:table-cell table:style-name="Tabuľka4.C2" office:value-type="string">
            <text:p text:style-name="P34">47912,00</text:p>
          </table:table-cell>
          <table:table-cell table:style-name="Tabuľka4.D2" office:value-type="string">
            <text:p text:style-name="P34">97,78</text:p>
          </table:table-cell>
        </table:table-row>
        <table:table-row table:style-name="Tabuľka4.1">
          <table:table-cell table:style-name="Tabuľka4.A3" office:value-type="string">
            <text:p text:style-name="P34">15851,00</text:p>
          </table:table-cell>
          <table:table-cell table:style-name="Tabuľka4.B3" office:value-type="string">
            <text:p text:style-name="P34">15851,00</text:p>
          </table:table-cell>
          <table:table-cell table:style-name="Tabuľka4.C3" office:value-type="string">
            <text:p text:style-name="P34">16337,59</text:p>
          </table:table-cell>
          <table:table-cell table:style-name="Tabuľka4.D3" office:value-type="string">
            <text:p text:style-name="P34">103,07</text:p>
          </table:table-cell>
        </table:table-row>
        <table:table-row table:style-name="Tabuľka4.1">
          <table:table-cell table:style-name="Tabuľka4.A4" office:value-type="string">
            <text:p text:style-name="P34">865,00</text:p>
          </table:table-cell>
          <table:table-cell table:style-name="Tabuľka4.B4" office:value-type="string">
            <text:p text:style-name="P34">865,00</text:p>
          </table:table-cell>
          <table:table-cell table:style-name="Tabuľka4.C4" office:value-type="string">
            <text:p text:style-name="P34">952,32</text:p>
          </table:table-cell>
          <table:table-cell table:style-name="Tabuľka4.D4" office:value-type="string">
            <text:p text:style-name="P34">110,09</text:p>
          </table:table-cell>
        </table:table-row>
        <table:table-row table:style-name="Tabuľka4.1">
          <table:table-cell table:style-name="Tabuľka4.A5" office:value-type="string">
            <text:p text:style-name="P34">133,00</text:p>
          </table:table-cell>
          <table:table-cell table:style-name="Tabuľka4.B5" office:value-type="string">
            <text:p text:style-name="P34">133,00</text:p>
          </table:table-cell>
          <table:table-cell table:style-name="Tabuľka4.C5" office:value-type="string">
            <text:p text:style-name="P34">140,00</text:p>
          </table:table-cell>
          <table:table-cell table:style-name="Tabuľka4.D5" office:value-type="string">
            <text:p text:style-name="P34">105,26</text:p>
          </table:table-cell>
        </table:table-row>
        <table:table-row table:style-name="Tabuľka4.1">
          <table:table-cell table:style-name="Tabuľka4.A6" office:value-type="string">
            <text:p text:style-name="P34">2311,00</text:p>
          </table:table-cell>
          <table:table-cell table:style-name="Tabuľka4.B6" office:value-type="string">
            <text:p text:style-name="P34">2311,00</text:p>
          </table:table-cell>
          <table:table-cell table:style-name="Tabuľka4.C6" office:value-type="string">
            <text:p text:style-name="P34">2084,00</text:p>
          </table:table-cell>
          <table:table-cell table:style-name="Tabuľka4.D6" office:value-type="string">
            <text:p text:style-name="P34">90,18</text:p>
          </table:table-cell>
        </table:table-row>
      </table:table>
      <text:p text:style-name="P13"/>
      <text:p text:style-name="P14">Výnos dane z príjmov poukázaný územnej samospráve </text:p>
      <text:p text:style-name="P14"/>
      <text:p text:style-name="P29">Z predpokladanej finančnej čiastky v sume 49000,00 EUR z výnosu dane z príjmov boli k 31.12.2022 poukázané finančné prostriedky zo ŠR v sume 47912,00 EUR, čo predstavuje plnenie na 97,78 %.</text:p>
      <text:p text:style-name="P14"/>
      <text:p text:style-name="P14">Daň z nehnuteľností</text:p>
      <text:p text:style-name="P14"/>
      <text:p text:style-name="P29">Z rozpočtovaných 16716,00 EUR bol skutočný príjem k 31.12.2022 v sume 17289,91 EUR, čo predstavuje plnenie na 103,43 % plnenie. Príjmy dane z pozemkov boli v sume 16337,59 EUR, príjmy dane zo stavieb boli v sume 952,32 EUR, obec eviduje pohľadávky na dani z nehnuteľností v sume 463,05 <text:s/>EUR.</text:p>
      <text:p text:style-name="P14"/>
      <text:p text:style-name="P14">Daň za psa <text:s/>- 140,00 EUR.</text:p>
      <text:p text:style-name="P14">Poplatok za komunálny odpad a drobný stavebný odpad 2084,00.</text:p>
      <text:p text:style-name="P14"/>
      <text:p text:style-name="P65"/>
      <text:p text:style-name="P65"/>
      <text:p text:style-name="P65"/>
      <text:list xml:id="list85629281285934" text:continue-numbering="true" text:style-name="WW8Num4">
        <text:list-item>
          <text:p text:style-name="P160"><text:soft-page-break/>nedaňové príjmy: </text:p>
        </text:list-item>
      </text:list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5">Schválený </text:p>
            <text:p text:style-name="P55">rozpočet </text:p>
          </table:table-cell>
          <table:table-cell table:style-name="Tabuľka5.A1" office:value-type="string">
            <text:p text:style-name="P55">Schválený rozpočet </text:p>
            <text:p text:style-name="P55">po poslednej zmene</text:p>
          </table:table-cell>
          <table:table-cell table:style-name="Tabuľka5.A1" office:value-type="string">
            <text:p text:style-name="P55">Skutočné </text:p>
            <text:p text:style-name="P55">plnenie príjmov</text:p>
          </table:table-cell>
          <table:table-cell table:style-name="Tabuľka5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5.1">
          <table:table-cell table:style-name="Tabuľka5.A2" office:value-type="string">
            <text:p text:style-name="P34">77,00</text:p>
          </table:table-cell>
          <table:table-cell table:style-name="Tabuľka5.B2" office:value-type="string">
            <text:p text:style-name="P34">77,00</text:p>
          </table:table-cell>
          <table:table-cell table:style-name="Tabuľka5.C2" office:value-type="string">
            <text:p text:style-name="P34">77,88</text:p>
          </table:table-cell>
          <table:table-cell table:style-name="Tabuľka5.D2" office:value-type="string">
            <text:p text:style-name="P34">101,14</text:p>
          </table:table-cell>
        </table:table-row>
        <table:table-row table:style-name="Tabuľka5.1">
          <table:table-cell table:style-name="Tabuľka5.A3" office:value-type="string">
            <text:p text:style-name="P34">4,00</text:p>
          </table:table-cell>
          <table:table-cell table:style-name="Tabuľka5.B3" office:value-type="string">
            <text:p text:style-name="P34">4,00</text:p>
          </table:table-cell>
          <table:table-cell table:style-name="Tabuľka5.C3" office:value-type="string">
            <text:p text:style-name="P34">0,75</text:p>
          </table:table-cell>
          <table:table-cell table:style-name="Tabuľka5.D3" office:value-type="string">
            <text:p text:style-name="P34">18,75</text:p>
          </table:table-cell>
        </table:table-row>
        <table:table-row table:style-name="Tabuľka5.1">
          <table:table-cell table:style-name="Tabuľka5.A4" office:value-type="string">
            <text:p text:style-name="P34">0,00</text:p>
          </table:table-cell>
          <table:table-cell table:style-name="Tabuľka5.B4" office:value-type="string">
            <text:p text:style-name="P34">0,00</text:p>
          </table:table-cell>
          <table:table-cell table:style-name="Tabuľka5.C4" office:value-type="string">
            <text:p text:style-name="P34">427,50</text:p>
          </table:table-cell>
          <table:table-cell table:style-name="Tabuľka5.D4" office:value-type="string">
            <text:p text:style-name="P36"/>
          </table:table-cell>
        </table:table-row>
      </table:table>
      <text:p text:style-name="P59"/>
      <text:p text:style-name="P13">Príjmy z podnikania a z vlastníctva majetku</text:p>
      <text:p text:style-name="P13"/>
      <text:p text:style-name="P29">Z rozpočtovaných 77,00 EUR bol skutočný príjem k 31.12.2022 v sume 77,88 EUR, čo je 101,14 % plnenie. Uvedený príjem predstavuje príjem z prenajatých budov, priestorov a objektov.</text:p>
      <text:p text:style-name="P17"/>
      <text:p text:style-name="P17">Administratívne poplatky a iné poplatky a platby</text:p>
      <text:p text:style-name="P17"/>
      <text:p text:style-name="P29">Administratívne poplatky - správne poplatky:</text:p>
      <text:p text:style-name="P29">Z rozpočtovaných 0,00 EUR bol skutočný príjem k 31.12.2022 v sume 427,50 EUR.</text:p>
      <text:p text:style-name="P13"/>
      <text:list xml:id="list85627901981416" text:continue-numbering="true" text:style-name="WW8Num4">
        <text:list-item>
          <text:p text:style-name="P160"><text:s/>iné nedaňové príjmy: </text:p>
        </text:list-item>
      </text:list>
      <text:p text:style-name="P1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55">Schválený </text:p>
            <text:p text:style-name="P55">rozpočet </text:p>
          </table:table-cell>
          <table:table-cell table:style-name="Tabuľka6.A1" office:value-type="string">
            <text:p text:style-name="P55">Schválený rozpočet </text:p>
            <text:p text:style-name="P55">po poslednej zmene</text:p>
          </table:table-cell>
          <table:table-cell table:style-name="Tabuľka6.A1" office:value-type="string">
            <text:p text:style-name="P55">Skutočné </text:p>
            <text:p text:style-name="P55">plnenie príjmov</text:p>
          </table:table-cell>
          <table:table-cell table:style-name="Tabuľka6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6.1">
          <table:table-cell table:style-name="Tabuľka6.A2" office:value-type="string">
            <text:p text:style-name="P34">0,00</text:p>
          </table:table-cell>
          <table:table-cell table:style-name="Tabuľka6.B2" office:value-type="string">
            <text:p text:style-name="P34">0,00</text:p>
          </table:table-cell>
          <table:table-cell table:style-name="Tabuľka6.C2" office:value-type="string">
            <text:p text:style-name="P34">1195,35</text:p>
          </table:table-cell>
          <table:table-cell table:style-name="Tabuľka6.D2" office:value-type="string">
            <text:p text:style-name="P36"/>
          </table:table-cell>
        </table:table-row>
      </table:table>
      <text:p text:style-name="P13"/>
      <text:p text:style-name="P29">Z rozpočtovaných iných nedaňových príjmov 0,00 EUR, bol skutočný príjem vo výške 1195,35 EUR.</text:p>
      <text:p text:style-name="P29">Medzi iné nedaňové príjmy boli rozpočtované príjmy z dobropisov a z vratiek. </text:p>
      <text:h text:style-name="P140" text:outline-level="1"/>
      <text:list xml:id="list85628319414320" text:continue-numbering="true" text:style-name="WW8Num4">
        <text:list-item>
          <text:p text:style-name="P160">prijaté bežné granty a transfery:</text:p>
        </text:list-item>
      </text:list>
      <text:p text:style-name="P9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55">Schválený </text:p>
            <text:p text:style-name="P55">rozpočet </text:p>
          </table:table-cell>
          <table:table-cell table:style-name="Tabuľka7.A1" office:value-type="string">
            <text:p text:style-name="P55">Schválený rozpočet </text:p>
            <text:p text:style-name="P55">po poslednej zmene</text:p>
          </table:table-cell>
          <table:table-cell table:style-name="Tabuľka7.A1" office:value-type="string">
            <text:p text:style-name="P55">Skutočné </text:p>
            <text:p text:style-name="P55">plnenie príjmov</text:p>
          </table:table-cell>
          <table:table-cell table:style-name="Tabuľka7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7.1">
          <table:table-cell table:style-name="Tabuľka7.A2" office:value-type="string">
            <text:p text:style-name="P34">185,00</text:p>
          </table:table-cell>
          <table:table-cell table:style-name="Tabuľka7.B2" office:value-type="string">
            <text:p text:style-name="P34">185,00</text:p>
          </table:table-cell>
          <table:table-cell table:style-name="Tabuľka7.C2" office:value-type="string">
            <text:p text:style-name="P34">4824,30</text:p>
          </table:table-cell>
          <table:table-cell table:style-name="Tabuľka7.D2" office:value-type="string">
            <text:p text:style-name="P34">2607,73</text:p>
          </table:table-cell>
        </table:table-row>
      </table:table>
      <text:p text:style-name="P93"/>
      <text:h text:style-name="P134" text:outline-level="1">Z rozpočtovaných bežných grantov a transferov 185,00 EUR bol skutočný príjem vo výške 4824,30 EUR, čo predstavuje 2607,73 % plnenie.</text:h>
      <text:h text:style-name="P134" text:outline-level="1"/>
      <text:h text:style-name="P125" text:outline-level="1">Prijaté bežné granty a transfery:</text:h>
      <text:h text:style-name="P125" text:outline-level="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5">Poskytovateľ dotácie</text:p>
          </table:table-cell>
          <table:table-cell table:style-name="Tabuľka8.A1" office:value-type="string">
            <text:p text:style-name="P55">Suma v EUR</text:p>
          </table:table-cell>
          <table:table-cell table:style-name="Tabuľka8.A1" office:value-type="string">
            <text:p text:style-name="P55">Účel</text:p>
          </table:table-cell>
          <table:table-cell table:style-name="Tabuľka8.D1" office:value-type="string">
            <text:p text:style-name="P55">Poznámka</text:p>
          </table:table-cell>
        </table:table-row>
        <table:table-row table:style-name="Tabuľka8.1">
          <table:table-cell table:style-name="Tabuľka8.A2" office:value-type="string">
            <text:p text:style-name="P29">MV SR</text:p>
          </table:table-cell>
          <table:table-cell table:style-name="Tabuľka8.B2" office:value-type="string">
            <text:p text:style-name="P37">2352,00</text:p>
          </table:table-cell>
          <table:table-cell table:style-name="Tabuľka8.C2" office:value-type="string">
            <text:p text:style-name="P29">Ubytovanie UA</text:p>
          </table:table-cell>
          <table:table-cell table:style-name="Tabuľka8.D2" office:value-type="string">
            <text:p text:style-name="P31"/>
          </table:table-cell>
        </table:table-row>
        <table:table-row table:style-name="Tabuľka8.1">
          <table:table-cell table:style-name="Tabuľka8.A3" office:value-type="string">
            <text:p text:style-name="P29">MV SR</text:p>
          </table:table-cell>
          <table:table-cell table:style-name="Tabuľka8.B3" office:value-type="string">
            <text:p text:style-name="P37">1469,10</text:p>
          </table:table-cell>
          <table:table-cell table:style-name="Tabuľka8.C3" office:value-type="string">
            <text:p text:style-name="P29">Voľby OSO OSK</text:p>
          </table:table-cell>
          <table:table-cell table:style-name="Tabuľka8.D3" office:value-type="string">
            <text:p text:style-name="P31"/>
          </table:table-cell>
        </table:table-row>
        <table:table-row table:style-name="Tabuľka8.1">
          <table:table-cell table:style-name="Tabuľka8.A4" office:value-type="string">
            <text:p text:style-name="P29">MV SR</text:p>
          </table:table-cell>
          <table:table-cell table:style-name="Tabuľka8.B4" office:value-type="string">
            <text:p text:style-name="P37">674,57</text:p>
          </table:table-cell>
          <table:table-cell table:style-name="Tabuľka8.C4" office:value-type="string">
            <text:p text:style-name="P29">Referendum 2023</text:p>
          </table:table-cell>
          <table:table-cell table:style-name="Tabuľka8.D4" office:value-type="string">
            <text:p text:style-name="P31"/>
          </table:table-cell>
        </table:table-row>
        <table:table-row table:style-name="Tabuľka8.1">
          <table:table-cell table:style-name="Tabuľka8.A5" office:value-type="string">
            <text:p text:style-name="P29">MV SR</text:p>
          </table:table-cell>
          <table:table-cell table:style-name="Tabuľka8.B5" office:value-type="string">
            <text:p text:style-name="P37">247,93</text:p>
          </table:table-cell>
          <table:table-cell table:style-name="Tabuľka8.C5" office:value-type="string">
            <text:p text:style-name="P29">REGOB, ISRA, ŽP</text:p>
          </table:table-cell>
          <table:table-cell table:style-name="Tabuľka8.D5" office:value-type="string">
            <text:p text:style-name="P31"/>
          </table:table-cell>
        </table:table-row>
        <table:table-row table:style-name="Tabuľka8.1">
          <table:table-cell table:style-name="Tabuľka8.A6" office:value-type="string">
            <text:p text:style-name="P29">MV SR</text:p>
          </table:table-cell>
          <table:table-cell table:style-name="Tabuľka8.B6" office:value-type="string">
            <text:p text:style-name="P37">80,70</text:p>
          </table:table-cell>
          <table:table-cell table:style-name="Tabuľka8.C6" office:value-type="string">
            <text:p text:style-name="P29">Skladník CO</text:p>
          </table:table-cell>
          <table:table-cell table:style-name="Tabuľka8.D6" office:value-type="string">
            <text:p text:style-name="P31"/>
          </table:table-cell>
        </table:table-row>
      </table:table>
      <text:h text:style-name="P136" text:outline-level="1"/>
      <text:p text:style-name="P74">Prijaté granty a transfery boli účelovo učené na bežné výdavky a boli použité v súlade s ich účelom.</text:p>
      <text:p text:style-name="P74"/>
      <text:p text:style-name="P74"/>
      <text:p text:style-name="P74"/>
      <text:list xml:id="list85629619690564" text:continue-list="list4092785688" text:style-name="WW8Num13">
        <text:list-item>
          <text:p text:style-name="P155"><text:soft-page-break/><text:span text:style-name="T3">Kapitálové príjmy: </text:span>obec nemala rozpočtované ani čerpané kapitálové príjmy.</text:p>
        </text:list-item>
      </text:list>
      <text:p text:style-name="P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5">Schválený </text:p>
            <text:p text:style-name="P55">rozpočet </text:p>
          </table:table-cell>
          <table:table-cell table:style-name="Tabuľka9.A1" office:value-type="string">
            <text:p text:style-name="P55">Schválený rozpočet </text:p>
            <text:p text:style-name="P55">po poslednej zmene</text:p>
          </table:table-cell>
          <table:table-cell table:style-name="Tabuľka9.A1" office:value-type="string">
            <text:p text:style-name="P55">Skutočné </text:p>
            <text:p text:style-name="P55">plnenie príjmov</text:p>
          </table:table-cell>
          <table:table-cell table:style-name="Tabuľka9.D1" office:value-type="string">
            <text:p text:style-name="P55">% plnenia príjmov</text:p>
            <text:p text:style-name="P55"><text:s/>k rozpočtu po zmenách</text:p>
          </table:table-cell>
        </table:table-row>
        <table:table-row table:style-name="Tabuľka9.1">
          <table:table-cell table:style-name="Tabuľka9.A2" office:value-type="string">
            <text:p text:style-name="P34">0,00</text:p>
          </table:table-cell>
          <table:table-cell table:style-name="Tabuľka9.B2" office:value-type="string">
            <text:p text:style-name="P34">0,00</text:p>
          </table:table-cell>
          <table:table-cell table:style-name="Tabuľka9.C2" office:value-type="string">
            <text:p text:style-name="P34">0,00</text:p>
          </table:table-cell>
          <table:table-cell table:style-name="Tabuľka9.D2" office:value-type="string">
            <text:p text:style-name="P36"/>
          </table:table-cell>
        </table:table-row>
      </table:table>
      <text:p text:style-name="P66"/>
      <text:p text:style-name="P29">Z rozpočtovaných kapitálových príjmov 0,00 EUR bol skutočný príjem k 31.12.2022 v sume 0,00 EUR.</text:p>
      <text:h text:style-name="P125" text:outline-level="1"/>
      <text:list xml:id="list85628477610824" text:continue-numbering="true" text:style-name="WW8Num13">
        <text:list-item>
          <text:p text:style-name="P159">Príjmové finančné operácie: </text:p>
        </text:list-item>
      </text:list>
      <text:p text:style-name="P9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55">Schválený </text:p>
            <text:p text:style-name="P55">rozpočet </text:p>
          </table:table-cell>
          <table:table-cell table:style-name="Tabuľka10.A1" office:value-type="string">
            <text:p text:style-name="P55">Schválený rozpočet </text:p>
            <text:p text:style-name="P55">po poslednej zmene</text:p>
          </table:table-cell>
          <table:table-cell table:style-name="Tabuľka10.A1" office:value-type="string">
            <text:p text:style-name="P55">Skutočné plnenie </text:p>
            <text:p text:style-name="P55">finančných príjmov</text:p>
          </table:table-cell>
          <table:table-cell table:style-name="Tabuľka10.D1" office:value-type="string">
            <text:p text:style-name="P55">% plnenia fin. príjmov</text:p>
            <text:p text:style-name="P55"><text:s/>k rozpočtu po zmenách</text:p>
          </table:table-cell>
        </table:table-row>
        <table:table-row table:style-name="Tabuľka10.1">
          <table:table-cell table:style-name="Tabuľka10.A2" office:value-type="string">
            <text:p text:style-name="P34">0,00</text:p>
          </table:table-cell>
          <table:table-cell table:style-name="Tabuľka10.B2" office:value-type="string">
            <text:p text:style-name="P34">0,00</text:p>
          </table:table-cell>
          <table:table-cell table:style-name="Tabuľka10.C2" office:value-type="string">
            <text:p text:style-name="P34">12665,90</text:p>
          </table:table-cell>
          <table:table-cell table:style-name="Tabuľka10.D2" office:value-type="string">
            <text:p text:style-name="P36"/>
          </table:table-cell>
        </table:table-row>
      </table:table>
      <text:p text:style-name="P29"/>
      <text:p text:style-name="P29">Z rozpočtovaných príjmových finančných operácií 0,00 EUR bol skutočný príjem k 31.12.2022 v sume 12655,90 EUR.</text:p>
      <text:p text:style-name="P29"/>
      <text:p text:style-name="P28"/>
      <text:list xml:id="list85629286699441" text:continue-list="list3242556199" text:style-name="WW8Num1">
        <text:list-item>
          <text:p text:style-name="P153">Príjmy rozpočtových organizácií</text:p>
        </text:list-item>
      </text:list>
      <text:p text:style-name="P94"/>
      <text:p text:style-name="P91">Obec nemá rozpočtové organizácie.</text:p>
      <text:p text:style-name="P75"/>
      <text:p text:style-name="P75"/>
      <text:p text:style-name="P28"><text:span text:style-name="T2">3. Rozbor čerpania výdavkov za rok 2022</text:span><text:span text:style-name="T1"> </text:span></text:p>
      <text:p text:style-name="P6"/>
      <text:p text:style-name="P6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55">Schválený </text:p>
            <text:p text:style-name="P55">rozpočet </text:p>
          </table:table-cell>
          <table:table-cell table:style-name="Tabuľka11.A1" office:value-type="string">
            <text:p text:style-name="P55">Schválený rozpočet </text:p>
            <text:p text:style-name="P55">po poslednej zmene</text:p>
          </table:table-cell>
          <table:table-cell table:style-name="Tabuľka11.A1" office:value-type="string">
            <text:p text:style-name="P55">Skutočné </text:p>
            <text:p text:style-name="P55">čerpanie výdavkov</text:p>
          </table:table-cell>
          <table:table-cell table:style-name="Tabuľka11.D1" office:value-type="string">
            <text:p text:style-name="P55">% čerpania výdavkov</text:p>
            <text:p text:style-name="P55"><text:s/>k rozpočtu po zmenách</text:p>
          </table:table-cell>
        </table:table-row>
        <table:table-row table:style-name="Tabuľka11.1">
          <table:table-cell table:style-name="Tabuľka11.A2" office:value-type="string">
            <text:p text:style-name="P34">68426,00</text:p>
          </table:table-cell>
          <table:table-cell table:style-name="Tabuľka11.B2" office:value-type="string">
            <text:p text:style-name="P34">68426,00</text:p>
          </table:table-cell>
          <table:table-cell table:style-name="Tabuľka11.C2" office:value-type="string">
            <text:p text:style-name="P34">86617,59</text:p>
          </table:table-cell>
          <table:table-cell table:style-name="Tabuľka11.D2" office:value-type="string">
            <text:p text:style-name="P34">126,59</text:p>
          </table:table-cell>
        </table:table-row>
      </table:table>
      <text:p text:style-name="P29"/>
      <text:p text:style-name="P29">Z rozpočtovaných celkových výdavkov 68426,00 EUR bolo skutočne čerpané <text:s/>k 31.12.2022 v sume 86617,59 EUR, čo predstavuje <text:s/>126,59 % čerpanie. </text:p>
      <text:p text:style-name="P28"/>
      <text:list xml:id="list1282834788" text:style-name="WW8Num17">
        <text:list-item>
          <text:p text:style-name="P154">Výdavky obce</text:p>
        </text:list-item>
      </text:list>
      <text:p text:style-name="P41"/>
      <text:list xml:id="list528826375" text:style-name="WW8Num20">
        <text:list-item>
          <text:p text:style-name="P161">Bežné výdavky: </text:p>
        </text:list-item>
      </text:list>
      <text:p text:style-name="P9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56"/>
            <text:p text:style-name="P55">Funkčná klasifikácia</text:p>
          </table:table-cell>
          <table:table-cell table:style-name="Tabuľka12.A1" office:value-type="string">
            <text:p text:style-name="P55">Schválený </text:p>
            <text:p text:style-name="P55">rozpočet </text:p>
          </table:table-cell>
          <table:table-cell table:style-name="Tabuľka12.A1" office:value-type="string">
            <text:p text:style-name="P55">Schválený rozpočet </text:p>
            <text:p text:style-name="P55">po poslednej zmene</text:p>
          </table:table-cell>
          <table:table-cell table:style-name="Tabuľka12.A1" office:value-type="string">
            <text:p text:style-name="P55">Skutočné </text:p>
            <text:p text:style-name="P55">čerpanie výdavkov</text:p>
          </table:table-cell>
          <table:table-cell table:style-name="Tabuľka12.E1" office:value-type="string">
            <text:p text:style-name="P55">% čerpania výdavkov</text:p>
            <text:p text:style-name="P55"><text:s/>k rozpočtu po zmenách</text:p>
          </table:table-cell>
        </table:table-row>
        <table:table-row table:style-name="Tabuľka12.1">
          <table:table-cell table:style-name="Tabuľka12.A2" office:value-type="string">
            <text:p text:style-name="P34">0111</text:p>
          </table:table-cell>
          <table:table-cell table:style-name="Tabuľka12.B2" office:value-type="string">
            <text:p text:style-name="P34">66926,00</text:p>
          </table:table-cell>
          <table:table-cell table:style-name="Tabuľka12.C2" office:value-type="string">
            <text:p text:style-name="P34">66926,00</text:p>
          </table:table-cell>
          <table:table-cell table:style-name="Tabuľka12.D2" office:value-type="string">
            <text:p text:style-name="P34">86617,59</text:p>
          </table:table-cell>
          <table:table-cell table:style-name="Tabuľka12.E2" office:value-type="string">
            <text:p text:style-name="P34">129,42</text:p>
          </table:table-cell>
        </table:table-row>
      </table:table>
      <text:p text:style-name="P66"/>
      <text:p text:style-name="P29">Z rozpočtovaných bežných výdavkov 66926,00 EUR bolo skutočne čerpané <text:s/>k 31.12.2022 v sume 86617,59 EUR, čo predstavuje <text:s/>129,42 % čerpanie. </text:p>
      <text:p text:style-name="P29"/>
      <text:p text:style-name="P29">Čerpanie jednotlivých rozpočtových položiek bežného rozpočtu je prílohou Záverečného účtu. </text:p>
      <text:p text:style-name="P29"/>
      <text:p text:style-name="P29"/>
      <text:p text:style-name="P14"><text:soft-page-break/>Rozbor významných položiek bežného rozpočtu: </text:p>
      <text:p text:style-name="P14"/>
      <text:list xml:id="list643836668" text:style-name="WW8Num7">
        <text:list-item>
          <text:p text:style-name="P162">Mzdy, platy, služobné príjmy a ostatné osobné vyrovnania:</text:p>
        </text:list-item>
      </text:list>
      <text:p text:style-name="P90"/>
      <text:p text:style-name="P29">Z rozpočtovaných výdavkov 21716,00 EUR bolo skutočné čerpanie k 31.12.2022 v sume 39932,36 EUR, čo je 183,88 % čerpanie. Patria sem mzdové prostriedky pracovníkov OcÚ.</text:p>
      <text:p text:style-name="P17"/>
      <text:list xml:id="list85627607170439" text:continue-numbering="true" text:style-name="WW8Num7">
        <text:list-item>
          <text:p text:style-name="P162">Poistné a príspevok do poisťovní:</text:p>
        </text:list-item>
      </text:list>
      <text:p text:style-name="P90"/>
      <text:p text:style-name="P29">Z rozpočtovaných výdavkov 6937,00 EUR bolo skutočne čerpané k 31.12.2022 v sume 11299,54 EUR, čo je 162,89 % čerpanie. </text:p>
      <text:p text:style-name="P17"/>
      <text:list xml:id="list85627903492264" text:continue-numbering="true" text:style-name="WW8Num7">
        <text:list-item>
          <text:p text:style-name="P162">Tovary a služby:</text:p>
        </text:list-item>
      </text:list>
      <text:p text:style-name="P90"/>
      <text:p text:style-name="P29">Z rozpočtovaných výdavkov 28273,00 EUR bolo skutočne čerpané k 31.12.2022 v sume 22345,18 EUR, čo je 79,03 % čerpanie. Ide o prevádzkové výdavky všetkých stredísk OcÚ, ako sú cestovné náhrady, energie, poštové služby, telekomunikačné služby, materiál, palivo ako zdroj energie, reprezentačné, rutinná a štandardná údržba <text:s/>a ostatné tovary a služby.</text:p>
      <text:p text:style-name="P29"/>
      <text:p text:style-name="P14">Bežné transfery </text:p>
      <text:p text:style-name="P14"/>
      <text:p text:style-name="P29">Z rozpočtovaných výdavkov 8000,00 EUR bolo skutočne čerpané k 31.12.2022 v sume 412352,00 EUR, čo predstavuje 154,40 % čerpanie. </text:p>
      <text:p text:style-name="P67"/>
      <text:p text:style-name="P14">Splácanie úrokov a  ostatné platby súvisiace s úvermi, pôžičkami a návratnými <text:s text:c="4"/>finančnými výpomocami:</text:p>
      <text:p text:style-name="P14"/>
      <text:p text:style-name="P29">Z rozpočtovaných výdavkov 2000,00 EUR bolo skutočne čerpané k 31.12.2022 v sume 688,51 EUR.</text:p>
      <text:p text:style-name="P29"/>
      <text:list xml:id="list85629518523738" text:continue-list="list528826375" text:style-name="WW8Num20">
        <text:list-item>
          <text:p text:style-name="P161">Kapitálové výdavky:</text:p>
        </text:list-item>
      </text:list>
      <text:p text:style-name="P89"/>
      <text:p text:style-name="P91">Obec nemala rozpočtované ani čerpané kapitálové výdavky.</text:p>
      <text:p text:style-name="P6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56"/>
            <text:p text:style-name="P55">Funkčná klasifikácia</text:p>
          </table:table-cell>
          <table:table-cell table:style-name="Tabuľka13.A1" office:value-type="string">
            <text:p text:style-name="P55">Schválený </text:p>
            <text:p text:style-name="P55">rozpočet </text:p>
          </table:table-cell>
          <table:table-cell table:style-name="Tabuľka13.A1" office:value-type="string">
            <text:p text:style-name="P55">Schválený rozpočet </text:p>
            <text:p text:style-name="P55">po poslednej zmene</text:p>
          </table:table-cell>
          <table:table-cell table:style-name="Tabuľka13.A1" office:value-type="string">
            <text:p text:style-name="P55">Skutočné </text:p>
            <text:p text:style-name="P55">čerpanie výdavkov</text:p>
          </table:table-cell>
          <table:table-cell table:style-name="Tabuľka13.E1" office:value-type="string">
            <text:p text:style-name="P55">% čerpania výdavkov</text:p>
            <text:p text:style-name="P55"><text:s/>k rozpočtu po zmenách</text:p>
          </table:table-cell>
        </table:table-row>
        <table:table-row table:style-name="Tabuľka13.1">
          <table:table-cell table:style-name="Tabuľka13.A2" office:value-type="string">
            <text:p text:style-name="P56"/>
          </table:table-cell>
          <table:table-cell table:style-name="Tabuľka13.B2" office:value-type="string">
            <text:p text:style-name="P34">0,00</text:p>
          </table:table-cell>
          <table:table-cell table:style-name="Tabuľka13.C2" office:value-type="string">
            <text:p text:style-name="P34">0,00</text:p>
          </table:table-cell>
          <table:table-cell table:style-name="Tabuľka13.D2" office:value-type="string">
            <text:p text:style-name="P34">0,00</text:p>
          </table:table-cell>
          <table:table-cell table:style-name="Tabuľka13.E2" office:value-type="string">
            <text:p text:style-name="P36"/>
          </table:table-cell>
        </table:table-row>
      </table:table>
      <text:p text:style-name="P66"/>
      <text:p text:style-name="P29">Z rozpočtovaných kapitálových výdavkov 0,00 EUR bolo skutočne čerpané <text:s/>k 31.12.2022 v sume 0,00 EUR.</text:p>
      <text:p text:style-name="P14"/>
      <text:list xml:id="list85628647622615" text:continue-numbering="true" text:style-name="WW8Num20">
        <text:list-item>
          <text:p text:style-name="P161">Výdavkové finančné operácie: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56"/>
            <text:p text:style-name="P55">Funkčná klasifikácia</text:p>
          </table:table-cell>
          <table:table-cell table:style-name="Tabuľka14.A1" office:value-type="string">
            <text:p text:style-name="P55">Schválený </text:p>
            <text:p text:style-name="P55">rozpočet </text:p>
          </table:table-cell>
          <table:table-cell table:style-name="Tabuľka14.A1" office:value-type="string">
            <text:p text:style-name="P55">Schválený rozpočet </text:p>
            <text:p text:style-name="P55">po poslednej zmene</text:p>
          </table:table-cell>
          <table:table-cell table:style-name="Tabuľka14.A1" office:value-type="string">
            <text:p text:style-name="P55">Skutočné čerpanie finanč. výdavkov</text:p>
          </table:table-cell>
          <table:table-cell table:style-name="Tabuľka14.E1" office:value-type="string">
            <text:p text:style-name="P54">% čerpania fin.výdavkov</text:p>
            <text:p text:style-name="P55"><text:s/>k rozpočtu po zmenách</text:p>
          </table:table-cell>
        </table:table-row>
        <table:table-row table:style-name="Tabuľka14.1">
          <table:table-cell table:style-name="Tabuľka14.A2" office:value-type="string">
            <text:p text:style-name="P34">0111</text:p>
          </table:table-cell>
          <table:table-cell table:style-name="Tabuľka14.B2" office:value-type="string">
            <text:p text:style-name="P34">1500,00</text:p>
          </table:table-cell>
          <table:table-cell table:style-name="Tabuľka14.C2" office:value-type="string">
            <text:p text:style-name="P34">1500,00</text:p>
          </table:table-cell>
          <table:table-cell table:style-name="Tabuľka14.D2" office:value-type="string">
            <text:p text:style-name="P34">0,00</text:p>
          </table:table-cell>
          <table:table-cell table:style-name="Tabuľka14.E2" office:value-type="string">
            <text:p text:style-name="P36"/>
          </table:table-cell>
        </table:table-row>
      </table:table>
      <text:p text:style-name="P66"/>
      <text:p text:style-name="P29">Z rozpočtovaných výdavkových finančných operácií 1500,00 EUR bolo skutočne čerpané <text:s/>k 31.12.2022 v sume 0,00 EUR.</text:p>
      <text:p text:style-name="P29"><text:soft-page-break/></text:p>
      <text:list xml:id="list85628466034802" text:continue-list="list1282834788" text:style-name="WW8Num17">
        <text:list-item>
          <text:p text:style-name="P154"><text:s/>Výdavky rozpočtových organizácií s právnou subjektivitou</text:p>
        </text:list-item>
      </text:list>
      <text:p text:style-name="P95"/>
      <text:p text:style-name="P91">Obec nemá rozpočtové organizácie s právnou subjektivitou.</text:p>
      <text:p text:style-name="P28"/>
      <text:p text:style-name="P139">4. Prebytok/schodok rozpočtového hospodárenia za rok 2022</text:p>
      <text:p text:style-name="P62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6"><text:span text:style-name="Strong_20_Emphasis"/></text:p>
            <text:p text:style-name="P34"><text:span text:style-name="Strong_20_Emphasis">Hospodárenie obce </text:span></text:p>
          </table:table-cell>
          <table:table-cell table:style-name="Tabuľka15.B1" table:number-rows-spanned="2" office:value-type="string">
            <text:p text:style-name="P22"/>
            <text:p text:style-name="P120">Skutočnosť k 31.12.2022 v EUR</text:p>
            <text:p text:style-name="P19"/>
          </table:table-cell>
        </table:table-row>
        <table:table-row table:style-name="Tabuľka15.1">
          <table:table-cell table:style-name="Tabuľka15.A2" office:value-type="string">
            <text:p text:style-name="P39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54">Bežné <text:s/>príjmy spolu</text:p>
          </table:table-cell>
          <table:table-cell table:style-name="Tabuľka15.B3" office:value-type="string">
            <text:p text:style-name="P37">73951,69</text:p>
          </table:table-cell>
        </table:table-row>
        <table:table-row table:style-name="Tabuľka15.1">
          <table:table-cell table:style-name="Tabuľka15.A4" office:value-type="string">
            <text:p text:style-name="P54">z toho : bežné príjmy obce </text:p>
          </table:table-cell>
          <table:table-cell table:style-name="Tabuľka15.B4" office:value-type="string">
            <text:p text:style-name="P37"><text:span text:style-name="Emphasis"><text:span text:style-name="T9">73951,69</text:span></text:span></text:p>
          </table:table-cell>
        </table:table-row>
        <table:table-row table:style-name="Tabuľka15.1">
          <table:table-cell table:style-name="Tabuľka15.A3" office:value-type="string">
            <text:p text:style-name="P54">Bežné výdavky spolu</text:p>
          </table:table-cell>
          <table:table-cell table:style-name="Tabuľka15.B3" office:value-type="string">
            <text:p text:style-name="P37">86617,59</text:p>
          </table:table-cell>
        </table:table-row>
        <table:table-row table:style-name="Tabuľka15.1">
          <table:table-cell table:style-name="Tabuľka15.A6" office:value-type="string">
            <text:p text:style-name="P54">z toho : bežné výdavky <text:s/>obce </text:p>
          </table:table-cell>
          <table:table-cell table:style-name="Tabuľka15.B6" office:value-type="string">
            <text:p text:style-name="P37"><text:span text:style-name="Emphasis"><text:span text:style-name="T9">86617,59</text:span></text:span></text:p>
          </table:table-cell>
        </table:table-row>
        <table:table-row table:style-name="Tabuľka15.7">
          <table:table-cell table:style-name="Tabuľka15.A7" office:value-type="string">
            <text:p text:style-name="P28"><text:span text:style-name="Emphasis"><text:span text:style-name="T7">Bežný rozpočet</text:span></text:span></text:p>
          </table:table-cell>
          <table:table-cell table:style-name="Tabuľka15.B7" office:value-type="string">
            <text:p text:style-name="P37">-12665,90</text:p>
          </table:table-cell>
        </table:table-row>
        <table:table-row table:style-name="Tabuľka15.1">
          <table:table-cell table:style-name="Tabuľka15.A3" office:value-type="string">
            <text:p text:style-name="P54">Kapitálové <text:s/>príjmy spolu</text:p>
          </table:table-cell>
          <table:table-cell table:style-name="Tabuľka15.B3" office:value-type="string">
            <text:p text:style-name="P37">0,00</text:p>
          </table:table-cell>
        </table:table-row>
        <table:table-row table:style-name="Tabuľka15.1">
          <table:table-cell table:style-name="Tabuľka15.A9" office:value-type="string">
            <text:p text:style-name="P54">z toho : kapitálové <text:s/>príjmy obce </text:p>
          </table:table-cell>
          <table:table-cell table:style-name="Tabuľka15.B9" office:value-type="string">
            <text:p text:style-name="P37"><text:span text:style-name="Emphasis"><text:span text:style-name="T9">0,00</text:span></text:span></text:p>
          </table:table-cell>
        </table:table-row>
        <table:table-row table:style-name="Tabuľka15.1">
          <table:table-cell table:style-name="Tabuľka15.A3" office:value-type="string">
            <text:p text:style-name="P54">Kapitálové <text:s/>výdavky spolu</text:p>
          </table:table-cell>
          <table:table-cell table:style-name="Tabuľka15.B10" office:value-type="string">
            <text:p text:style-name="P37">0,00</text:p>
          </table:table-cell>
        </table:table-row>
        <table:table-row table:style-name="Tabuľka15.1">
          <table:table-cell table:style-name="Tabuľka15.A11" office:value-type="string">
            <text:p text:style-name="P54">z toho : kapitálové <text:s/>výdavky <text:s/>obce </text:p>
          </table:table-cell>
          <table:table-cell table:style-name="Tabuľka15.B11" office:value-type="string">
            <text:p text:style-name="P37"><text:span text:style-name="Emphasis"><text:span text:style-name="T9">0,00</text:span></text:span></text:p>
          </table:table-cell>
        </table:table-row>
        <table:table-row table:style-name="Tabuľka15.7">
          <table:table-cell table:style-name="Tabuľka15.A7" office:value-type="string">
            <text:p text:style-name="P132">Kapitálový rozpočet </text:p>
          </table:table-cell>
          <table:table-cell table:style-name="Tabuľka15.B7" office:value-type="string">
            <text:p text:style-name="P37">0,00</text:p>
          </table:table-cell>
        </table:table-row>
        <table:table-row table:style-name="Tabuľka15.7">
          <table:table-cell table:style-name="Tabuľka15.A3" office:value-type="string">
            <text:p text:style-name="P28"><text:span text:style-name="Emphasis"><text:span text:style-name="T7">Prebytok/schodok bežného a kapitálového rozpočtu</text:span></text:span></text:p>
          </table:table-cell>
          <table:table-cell table:style-name="Tabuľka15.B13" office:value-type="string">
            <text:p text:style-name="P23">-12665,90</text:p>
          </table:table-cell>
        </table:table-row>
        <table:table-row table:style-name="Tabuľka15.7">
          <table:table-cell table:style-name="Tabuľka15.A14" office:value-type="string">
            <text:p text:style-name="P28"><text:span text:style-name="Emphasis"><text:span text:style-name="T6">Vylúčenie z prebytku/Úprava schodku HČ</text:span></text:span></text:p>
          </table:table-cell>
          <table:table-cell table:style-name="Tabuľka15.B3" office:value-type="string">
            <text:p text:style-name="P37">0,00</text:p>
          </table:table-cell>
        </table:table-row>
        <table:table-row table:style-name="Tabuľka15.7">
          <table:table-cell table:style-name="Tabuľka15.A14" office:value-type="string">
            <text:p text:style-name="P28"><text:span text:style-name="Emphasis"><text:span text:style-name="T6">Vylúčenie z prebytku/Úprava schodku PČ </text:span></text:span></text:p>
            <text:p text:style-name="P28"><text:span text:style-name="Emphasis"><text:span text:style-name="T6">(doplnkový zdroj financovania HČ, zdroj financovania PČ)</text:span></text:span></text:p>
          </table:table-cell>
          <table:table-cell table:style-name="Tabuľka15.B3" office:value-type="string">
            <text:p text:style-name="P37">0,00</text:p>
          </table:table-cell>
        </table:table-row>
        <table:table-row table:style-name="Tabuľka15.7">
          <table:table-cell table:style-name="Tabuľka15.A3" office:value-type="string">
            <text:p text:style-name="P28"><text:span text:style-name="Emphasis"><text:span text:style-name="T6">Upravený prebytok/schodok </text:span></text:span><text:span text:style-name="Emphasis"><text:span text:style-name="T7">bežného a kapitálového rozpočtu</text:span></text:span></text:p>
          </table:table-cell>
          <table:table-cell table:style-name="Tabuľka15.B13" office:value-type="string">
            <text:p text:style-name="P23">0,00</text:p>
          </table:table-cell>
        </table:table-row>
        <table:table-row table:style-name="Tabuľka15.1">
          <table:table-cell table:style-name="Tabuľka15.A17" office:value-type="string">
            <text:p text:style-name="P54">Príjmové finančné operácie s výnimkou cudzích prostriedkov </text:p>
          </table:table-cell>
          <table:table-cell table:style-name="Tabuľka15.B17" office:value-type="string">
            <text:p text:style-name="P57">12665,90</text:p>
          </table:table-cell>
        </table:table-row>
        <table:table-row table:style-name="Tabuľka15.1">
          <table:table-cell table:style-name="Tabuľka15.A18" office:value-type="string">
            <text:p text:style-name="P54">Výdavkové finančné operácie s výnimkou cudzích prostriedkov</text:p>
          </table:table-cell>
          <table:table-cell table:style-name="Tabuľka15.B18" office:value-type="string">
            <text:p text:style-name="P58"><text:s text:c="81"/>0,00</text:p>
          </table:table-cell>
        </table:table-row>
        <table:table-row table:style-name="Tabuľka15.7">
          <table:table-cell table:style-name="Tabuľka15.A7" office:value-type="string">
            <text:p text:style-name="P28"><text:span text:style-name="Emphasis"><text:span text:style-name="T7">Rozdiel finančných operácií</text:span></text:span></text:p>
          </table:table-cell>
          <table:table-cell table:style-name="Tabuľka15.B19" office:value-type="string">
            <text:p text:style-name="P23">12665,90</text:p>
          </table:table-cell>
        </table:table-row>
        <table:table-row table:style-name="Tabuľka15.1">
          <table:table-cell table:style-name="Tabuľka15.A20" office:value-type="string">
            <text:p text:style-name="P98">Príjmy spolu <text:s/></text:p>
          </table:table-cell>
          <table:table-cell table:style-name="Tabuľka15.B20" office:value-type="string">
            <text:p text:style-name="P99">86617,59</text:p>
          </table:table-cell>
        </table:table-row>
        <table:table-row table:style-name="Tabuľka15.1">
          <table:table-cell table:style-name="Tabuľka15.A21" office:value-type="string">
            <text:p text:style-name="P97"><text:span text:style-name="T16">VÝDAVKY</text:span><text:span text:style-name="T9"> SPOLU</text:span></text:p>
          </table:table-cell>
          <table:table-cell table:style-name="Tabuľka15.B21" office:value-type="string">
            <text:p text:style-name="P99">86617,59</text:p>
          </table:table-cell>
        </table:table-row>
        <table:table-row table:style-name="Tabuľka15.7">
          <table:table-cell table:style-name="Tabuľka15.A22" office:value-type="string">
            <text:p text:style-name="P97"><text:span text:style-name="Emphasis"><text:span text:style-name="T7">Rozpočtové hospodárenie obce </text:span></text:span></text:p>
          </table:table-cell>
          <table:table-cell table:style-name="Tabuľka15.B22" office:value-type="string">
            <text:p text:style-name="P100">-12665,90</text:p>
          </table:table-cell>
        </table:table-row>
        <table:table-row table:style-name="Tabuľka15.1">
          <table:table-cell table:style-name="Tabuľka15.A23" office:value-type="string">
            <text:p text:style-name="P28"><text:span text:style-name="Emphasis"><text:span text:style-name="T6">Vylúčenie z prebytku/Úprava schodku HČ</text:span></text:span></text:p>
          </table:table-cell>
          <table:table-cell table:style-name="Tabuľka15.B23" office:value-type="string">
            <text:p text:style-name="P99">0,00</text:p>
          </table:table-cell>
        </table:table-row>
        <table:table-row table:style-name="Tabuľka15.1">
          <table:table-cell table:style-name="Tabuľka15.A24" office:value-type="string">
            <text:p text:style-name="P28"><text:span text:style-name="Emphasis"><text:span text:style-name="T6">Vylúčenie z prebytku/Úprava schodku PČ</text:span></text:span></text:p>
            <text:p text:style-name="P28"><text:span text:style-name="Emphasis"><text:span text:style-name="T6">(doplnkový zdroj financovania HČ, zdroj financovania PČ)</text:span></text:span></text:p>
          </table:table-cell>
          <table:table-cell table:style-name="Tabuľka15.B24" office:value-type="string">
            <text:p text:style-name="P99">0,00</text:p>
          </table:table-cell>
        </table:table-row>
        <table:table-row table:style-name="Tabuľka15.7">
          <table:table-cell table:style-name="Tabuľka15.A25" office:value-type="string">
            <text:p text:style-name="P97"><text:span text:style-name="Emphasis"><text:span text:style-name="T7">Upravené rozpočtové hospodárenie obce</text:span></text:span></text:p>
          </table:table-cell>
          <table:table-cell table:style-name="Tabuľka15.B25" office:value-type="string">
            <text:p text:style-name="P100">0,00</text:p>
          </table:table-cell>
        </table:table-row>
      </table:table>
      <text:p text:style-name="P67"/>
      <text:p text:style-name="P85"/>
      <text:p text:style-name="P32"><text:span text:style-name="T3">Schodok rozpočtu v sume -12665,90 EUR</text:span> <text:s/>zistený podľa ustanovenia § 10 ods. 3 písm. a) a b) zákona č. 583/2004 Z.z. o rozpočtových pravidlách územnej samosprávy a o zmene a doplnení niektorých zákonov v znení neskorších predpisov <text:span text:style-name="T14">bol </text:span>v rozpočtovom roku 2022 vysporiadaný :</text:p>
      <text:list xml:id="list3255514764" text:style-name="WW8Num12">
        <text:list-item>
          <text:p text:style-name="P135">z finančných operácií <text:tab/><text:span text:style-name="T17">12665,90 </text:span>EUR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18"/>
      <text:list xml:id="list85628400558506" text:continue-list="list85628647622615" text:style-name="WW8Num20">
        <text:list-item>
          <text:p text:style-name="P163"><text:soft-page-break/>Tvorba a použitie peňažných fondov a iných fondov</text:p>
        </text:list-item>
      </text:list>
      <text:p text:style-name="P10"/>
      <text:p text:style-name="P14">Rezervný fond</text:p>
      <text:p text:style-name="P14"/>
      <text:p text:style-name="P29">Obec vytvára rezervný fond v zmysle ustanovenia § 15 zákona č.583/2004 Z.z. v z.n.p.. O použití rezervného fondu rozhoduje obecné zastupiteľstvo.</text:p>
      <text:p text:style-name="P40"><text:tab/><text:tab/><text:tab/> <text:s text:c="9"/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3">Fond rezervný</text:p>
          </table:table-cell>
          <table:table-cell table:style-name="Tabuľka16.B1" office:value-type="string">
            <text:p text:style-name="P19">Suma v EUR</text:p>
          </table:table-cell>
        </table:table-row>
        <table:table-row table:style-name="Tabuľka16.1">
          <table:table-cell table:style-name="Tabuľka16.A2" office:value-type="string">
            <text:p text:style-name="P28">ZS k 1.1.2022</text:p>
          </table:table-cell>
          <table:table-cell table:style-name="Tabuľka16.B2" office:value-type="string">
            <text:p text:style-name="P37">52,87 <text:s text:c="5"/></text:p>
          </table:table-cell>
        </table:table-row>
        <table:table-row table:style-name="Tabuľka16.1">
          <table:table-cell table:style-name="Tabuľka16.A3" office:value-type="string">
            <text:p text:style-name="P28">Prírastky - z prebytku rozpočtu za uplynulý </text:p>
            <text:p text:style-name="P28"><text:s text:c="18"/>rozpočtový rok </text:p>
          </table:table-cell>
          <table:table-cell table:style-name="Tabuľka16.B3" office:value-type="string">
            <text:p text:style-name="P37">0,00 <text:s text:c="4"/></text:p>
          </table:table-cell>
        </table:table-row>
        <table:table-row table:style-name="Tabuľka16.1">
          <table:table-cell table:style-name="Tabuľka16.A4" office:value-type="string">
            <text:p text:style-name="P28"><text:s text:c="16"/>- z finančných operácií</text:p>
          </table:table-cell>
          <table:table-cell table:style-name="Tabuľka16.B4" office:value-type="string">
            <text:p text:style-name="P37">0,00</text:p>
          </table:table-cell>
        </table:table-row>
        <table:table-row table:style-name="Tabuľka16.1">
          <table:table-cell table:style-name="Tabuľka16.A5" office:value-type="string">
            <text:p text:style-name="P28">Úbytky <text:s text:c="2"/>- použitie rezervného fondu :</text:p>
            <text:p text:style-name="P28">- uznesenie č. <text:s text:c="5"/>zo dňa ......... obstaranie .......... <text:s text:c="5"/></text:p>
            <text:p text:style-name="P28">- uznesenie č. <text:s text:c="5"/>zo dňa ......... obstaranie .......... <text:s/></text:p>
          </table:table-cell>
          <table:table-cell table:style-name="Tabuľka16.B5" office:value-type="string">
            <text:p text:style-name="P37"><text:s text:c="6"/></text:p>
          </table:table-cell>
        </table:table-row>
        <table:table-row table:style-name="Tabuľka16.1">
          <table:table-cell table:style-name="Tabuľka16.A6" office:value-type="string">
            <text:p text:style-name="P28"><text:s text:c="15"/>- krytie schodku rozpočtu</text:p>
          </table:table-cell>
          <table:table-cell table:style-name="Tabuľka16.B6" office:value-type="string">
            <text:p text:style-name="P37">0,00</text:p>
          </table:table-cell>
        </table:table-row>
        <table:table-row table:style-name="Tabuľka16.1">
          <table:table-cell table:style-name="Tabuľka16.A7" office:value-type="string">
            <text:p text:style-name="P28"><text:s text:c="15"/>- ostatné úbytky </text:p>
          </table:table-cell>
          <table:table-cell table:style-name="Tabuľka16.B7" office:value-type="string">
            <text:p text:style-name="P37">0,00</text:p>
          </table:table-cell>
        </table:table-row>
        <table:table-row table:style-name="Tabuľka16.1">
          <table:table-cell table:style-name="Tabuľka16.A1" office:value-type="string">
            <text:p text:style-name="P28">KZ k 31.12.2022</text:p>
          </table:table-cell>
          <table:table-cell table:style-name="Tabuľka16.B1" office:value-type="string">
            <text:p text:style-name="P37">52,87 <text:s text:c="5"/></text:p>
          </table:table-cell>
        </table:table-row>
      </table:table>
      <text:p text:style-name="P13"/>
      <text:p text:style-name="P14">Peňažný fond</text:p>
      <text:p text:style-name="P14"/>
      <text:p text:style-name="P29">Obec nevytvára peňažný fond v zmysle ustanovenia § 15 zákona č.583/2004 Z.z. v z.n.p.. </text:p>
      <text:p text:style-name="P40"><text:tab/><text:tab/><text:tab/> <text:s text:c="8"/></text:p>
      <text:p text:style-name="P13">Sociálny fond</text:p>
      <text:p text:style-name="P13"/>
      <text:p text:style-name="P29">Obec vytvára sociálny fond v zmysle zákona č.152/1994 Z.z. v z.n.p.. Tvorbu a použitie sociálneho fondu upravuje kolektívna zmluva.</text:p>
      <text:p text:style-name="P40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3">Sociálny fond</text:p>
          </table:table-cell>
          <table:table-cell table:style-name="Tabuľka17.B1" office:value-type="string">
            <text:p text:style-name="P19">Suma v EUR</text:p>
          </table:table-cell>
        </table:table-row>
        <table:table-row table:style-name="Tabuľka17.1">
          <table:table-cell table:style-name="Tabuľka17.A2" office:value-type="string">
            <text:p text:style-name="P28">ZS k 1.1.2022</text:p>
          </table:table-cell>
          <table:table-cell table:style-name="Tabuľka17.B2" office:value-type="string">
            <text:p text:style-name="P37">1377,75 <text:s/></text:p>
          </table:table-cell>
        </table:table-row>
        <table:table-row table:style-name="Tabuľka17.1">
          <table:table-cell table:style-name="Tabuľka17.A3" office:value-type="string">
            <text:p text:style-name="P28">Prírastky - povinný prídel - <text:s text:c="7"/>% <text:s text:c="18"/></text:p>
          </table:table-cell>
          <table:table-cell table:style-name="Tabuľka17.B3" office:value-type="string">
            <text:p text:style-name="P37">306,02 <text:s text:c="35"/></text:p>
          </table:table-cell>
        </table:table-row>
        <table:table-row table:style-name="Tabuľka17.1">
          <table:table-cell table:style-name="Tabuľka17.A4" office:value-type="string">
            <text:p text:style-name="P28">Úbytky <text:s text:c="2"/>- <text:s/>stravovanie <text:s text:c="19"/></text:p>
          </table:table-cell>
          <table:table-cell table:style-name="Tabuľka17.B4" office:value-type="string">
            <text:p text:style-name="P37">0,00 <text:s/></text:p>
          </table:table-cell>
        </table:table-row>
        <table:table-row table:style-name="Tabuľka17.1">
          <table:table-cell table:style-name="Tabuľka17.A1" office:value-type="string">
            <text:p text:style-name="P28">KZ k 31.12.2022</text:p>
          </table:table-cell>
          <table:table-cell table:style-name="Tabuľka17.B1" office:value-type="string">
            <text:p text:style-name="P37">1683,77</text:p>
          </table:table-cell>
        </table:table-row>
      </table:table>
      <text:p text:style-name="P14"/>
      <text:p text:style-name="P14">Fond prevádzky, údržby a opráv </text:p>
      <text:p text:style-name="P14"/>
      <text:p text:style-name="P29">Obec nevytvára fond prevádzky, údržby a opráv v zmysle ustanovenia § 18 zákona č.443/2010 Z.z. v z.n.p..</text:p>
      <text:p text:style-name="P40"><text:tab/><text:tab/> <text:s text:c="9"/></text:p>
      <text:p text:style-name="P14">Fond rozvoja bývania </text:p>
      <text:p text:style-name="P14"/>
      <text:p text:style-name="P29">Obec nevytvára fond rozvoja bývania v zmysle zákona č. 182/1993 Z.z. v z.n.p..</text:p>
      <text:p text:style-name="P29"/>
      <text:p text:style-name="P29"/>
      <text:p text:style-name="P29"/>
      <text:p text:style-name="P29"/>
      <text:p text:style-name="P29"/>
      <text:p text:style-name="P96"/>
      <text:list xml:id="list85627623207878" text:continue-numbering="true" text:style-name="WW8Num20">
        <text:list-item>
          <text:p text:style-name="P163"><text:soft-page-break/>Bilancia aktív a pasív k 31.12.2022 </text:p>
        </text:list-item>
      </text:list>
      <text:p text:style-name="P76"/>
      <text:p text:style-name="P14">A K T Í V A 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9">Názov <text:s/></text:p>
          </table:table-cell>
          <table:table-cell table:style-name="Tabuľka18.A1" office:value-type="string">
            <text:p text:style-name="P19">ZS <text:s/>k <text:s/>1.1.2022 <text:s/>v EUR</text:p>
          </table:table-cell>
          <table:table-cell table:style-name="Tabuľka18.C1" office:value-type="string">
            <text:p text:style-name="P19">KZ <text:s/>k <text:s/>31.12.2022 v EUR</text:p>
          </table:table-cell>
        </table:table-row>
        <table:table-row table:style-name="Tabuľka18.1">
          <table:table-cell table:style-name="Tabuľka18.A2" office:value-type="string">
            <text:p text:style-name="P13">Majetok spolu</text:p>
          </table:table-cell>
          <table:table-cell table:style-name="Tabuľka18.A2" office:value-type="string">
            <text:p text:style-name="P23">943169,88</text:p>
          </table:table-cell>
          <table:table-cell table:style-name="Tabuľka18.C2" office:value-type="string">
            <text:p text:style-name="P23">876932,25</text:p>
          </table:table-cell>
        </table:table-row>
        <table:table-row table:style-name="Tabuľka18.1">
          <table:table-cell table:style-name="Tabuľka18.A3" office:value-type="string">
            <text:p text:style-name="P72">Neobežný majetok spolu</text:p>
          </table:table-cell>
          <table:table-cell table:style-name="Tabuľka18.B3" office:value-type="string">
            <text:p text:style-name="P23">847354,03</text:p>
          </table:table-cell>
          <table:table-cell table:style-name="Tabuľka18.C3" office:value-type="string">
            <text:p text:style-name="P23">843184,67</text:p>
          </table:table-cell>
        </table:table-row>
        <table:table-row table:style-name="Tabuľka18.1">
          <table:table-cell table:style-name="Tabuľka18.A4" office:value-type="string">
            <text:p text:style-name="P70">z toho :</text:p>
          </table:table-cell>
          <table:table-cell table:style-name="Tabuľka18.B4" office:value-type="string">
            <text:p text:style-name="P71"/>
          </table:table-cell>
          <table:table-cell table:style-name="Tabuľka18.C4" office:value-type="string">
            <text:p text:style-name="P38"/>
          </table:table-cell>
        </table:table-row>
        <table:table-row table:style-name="Tabuľka18.1">
          <table:table-cell table:style-name="Tabuľka18.A5" office:value-type="string">
            <text:p text:style-name="P70">Dlhodobý nehmotný majetok</text:p>
          </table:table-cell>
          <table:table-cell table:style-name="Tabuľka18.B5" office:value-type="string">
            <text:p text:style-name="P37">0,00</text:p>
          </table:table-cell>
          <table:table-cell table:style-name="Tabuľka18.C5" office:value-type="string">
            <text:p text:style-name="P37">12251,44</text:p>
          </table:table-cell>
        </table:table-row>
        <table:table-row table:style-name="Tabuľka18.1">
          <table:table-cell table:style-name="Tabuľka18.A6" office:value-type="string">
            <text:p text:style-name="P70">Dlhodobý hmotný majetok</text:p>
          </table:table-cell>
          <table:table-cell table:style-name="Tabuľka18.B6" office:value-type="string">
            <text:p text:style-name="P37">798558,97</text:p>
          </table:table-cell>
          <table:table-cell table:style-name="Tabuľka18.C6" office:value-type="string">
            <text:p text:style-name="P37">794389,61</text:p>
          </table:table-cell>
        </table:table-row>
        <table:table-row table:style-name="Tabuľka18.1">
          <table:table-cell table:style-name="Tabuľka18.A7" office:value-type="string">
            <text:p text:style-name="P70">Dlhodobý finančný majetok</text:p>
          </table:table-cell>
          <table:table-cell table:style-name="Tabuľka18.B7" office:value-type="string">
            <text:p text:style-name="P37">48795,06</text:p>
          </table:table-cell>
          <table:table-cell table:style-name="Tabuľka18.C7" office:value-type="string">
            <text:p text:style-name="P37">48795,06</text:p>
          </table:table-cell>
        </table:table-row>
        <table:table-row table:style-name="Tabuľka18.1">
          <table:table-cell table:style-name="Tabuľka18.A8" office:value-type="string">
            <text:p text:style-name="P73">Obežný majetok spolu</text:p>
          </table:table-cell>
          <table:table-cell table:style-name="Tabuľka18.B8" office:value-type="string">
            <text:p text:style-name="P23">95815,85</text:p>
          </table:table-cell>
          <table:table-cell table:style-name="Tabuľka18.C8" office:value-type="string">
            <text:p text:style-name="P23">33297,24</text:p>
          </table:table-cell>
        </table:table-row>
        <table:table-row table:style-name="Tabuľka18.1">
          <table:table-cell table:style-name="Tabuľka18.A9" office:value-type="string">
            <text:p text:style-name="P70">z toho :</text:p>
          </table:table-cell>
          <table:table-cell table:style-name="Tabuľka18.B9" office:value-type="string">
            <text:p text:style-name="P71"/>
          </table:table-cell>
          <table:table-cell table:style-name="Tabuľka18.C9" office:value-type="string">
            <text:p text:style-name="P38"/>
          </table:table-cell>
        </table:table-row>
        <table:table-row table:style-name="Tabuľka18.1">
          <table:table-cell table:style-name="Tabuľka18.A10" office:value-type="string">
            <text:p text:style-name="P70">Zásoby</text:p>
          </table:table-cell>
          <table:table-cell table:style-name="Tabuľka18.B10" office:value-type="string">
            <text:p text:style-name="P37">0,00</text:p>
          </table:table-cell>
          <table:table-cell table:style-name="Tabuľka18.C10" office:value-type="string">
            <text:p text:style-name="P37">0,00</text:p>
          </table:table-cell>
        </table:table-row>
        <table:table-row table:style-name="Tabuľka18.1">
          <table:table-cell table:style-name="Tabuľka18.A11" office:value-type="string">
            <text:p text:style-name="P70">Zúčtovanie medzi subjektami VS</text:p>
          </table:table-cell>
          <table:table-cell table:style-name="Tabuľka18.B11" office:value-type="string">
            <text:p text:style-name="P37">0,00</text:p>
          </table:table-cell>
          <table:table-cell table:style-name="Tabuľka18.C11" office:value-type="string">
            <text:p text:style-name="P37">0,00</text:p>
          </table:table-cell>
        </table:table-row>
        <table:table-row table:style-name="Tabuľka18.1">
          <table:table-cell table:style-name="Tabuľka18.A12" office:value-type="string">
            <text:p text:style-name="P70">Dlhodobé pohľadávky</text:p>
          </table:table-cell>
          <table:table-cell table:style-name="Tabuľka18.B12" office:value-type="string">
            <text:p text:style-name="P37">0,00</text:p>
          </table:table-cell>
          <table:table-cell table:style-name="Tabuľka18.C12" office:value-type="string">
            <text:p text:style-name="P37">0,00</text:p>
          </table:table-cell>
        </table:table-row>
        <table:table-row table:style-name="Tabuľka18.1">
          <table:table-cell table:style-name="Tabuľka18.A13" office:value-type="string">
            <text:p text:style-name="P70">Krátkodobé pohľadávky </text:p>
          </table:table-cell>
          <table:table-cell table:style-name="Tabuľka18.B13" office:value-type="string">
            <text:p text:style-name="P37">498,89</text:p>
          </table:table-cell>
          <table:table-cell table:style-name="Tabuľka18.C13" office:value-type="string">
            <text:p text:style-name="P37">665,83</text:p>
          </table:table-cell>
        </table:table-row>
        <table:table-row table:style-name="Tabuľka18.1">
          <table:table-cell table:style-name="Tabuľka18.A14" office:value-type="string">
            <text:p text:style-name="P70">Finančné účty </text:p>
          </table:table-cell>
          <table:table-cell table:style-name="Tabuľka18.B14" office:value-type="string">
            <text:p text:style-name="P37">95316,96</text:p>
          </table:table-cell>
          <table:table-cell table:style-name="Tabuľka18.C14" office:value-type="string">
            <text:p text:style-name="P37">32631,41</text:p>
          </table:table-cell>
        </table:table-row>
        <table:table-row table:style-name="Tabuľka18.1">
          <table:table-cell table:style-name="Tabuľka18.A15" office:value-type="string">
            <text:p text:style-name="P70">Poskytnuté návratné fin. výpomoci dlh.</text:p>
          </table:table-cell>
          <table:table-cell table:style-name="Tabuľka18.B15" office:value-type="string">
            <text:p text:style-name="P37">0,00</text:p>
          </table:table-cell>
          <table:table-cell table:style-name="Tabuľka18.C15" office:value-type="string">
            <text:p text:style-name="P37">0,00</text:p>
          </table:table-cell>
        </table:table-row>
        <table:table-row table:style-name="Tabuľka18.1">
          <table:table-cell table:style-name="Tabuľka18.A16" office:value-type="string">
            <text:p text:style-name="P70">Poskytnuté návratné fin. výpomoci krát.</text:p>
          </table:table-cell>
          <table:table-cell table:style-name="Tabuľka18.B16" office:value-type="string">
            <text:p text:style-name="P37">0,00</text:p>
          </table:table-cell>
          <table:table-cell table:style-name="Tabuľka18.C16" office:value-type="string">
            <text:p text:style-name="P37">0,00</text:p>
          </table:table-cell>
        </table:table-row>
        <table:table-row table:style-name="Tabuľka18.1">
          <table:table-cell table:style-name="Tabuľka18.A17" office:value-type="string">
            <text:p text:style-name="P73">Časové rozlíšenie </text:p>
          </table:table-cell>
          <table:table-cell table:style-name="Tabuľka18.B17" office:value-type="string">
            <text:p text:style-name="P37">0,00</text:p>
          </table:table-cell>
          <table:table-cell table:style-name="Tabuľka18.C17" office:value-type="string">
            <text:p text:style-name="P37">450,34</text:p>
          </table:table-cell>
        </table:table-row>
      </table:table>
      <text:p text:style-name="P14"/>
      <text:p text:style-name="P29"><text:span text:style-name="T3">P A S Í V A</text:span> 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9">Názov</text:p>
          </table:table-cell>
          <table:table-cell table:style-name="Tabuľka19.A1" office:value-type="string">
            <text:p text:style-name="P19">ZS <text:s/>k <text:s/>1.1.2022 v EUR</text:p>
          </table:table-cell>
          <table:table-cell table:style-name="Tabuľka19.C1" office:value-type="string">
            <text:p text:style-name="P19">KZ <text:s/>k <text:s/>31.12.2022 v EUR</text:p>
          </table:table-cell>
        </table:table-row>
        <table:table-row table:style-name="Tabuľka19.1">
          <table:table-cell table:style-name="Tabuľka19.A2" office:value-type="string">
            <text:p text:style-name="P14">Vlastné imanie a záväzky spolu</text:p>
          </table:table-cell>
          <table:table-cell table:style-name="Tabuľka19.A2" office:value-type="string">
            <text:p text:style-name="P23">943169,88</text:p>
          </table:table-cell>
          <table:table-cell table:style-name="Tabuľka19.C2" office:value-type="string">
            <text:p text:style-name="P23">876932,25</text:p>
          </table:table-cell>
        </table:table-row>
        <table:table-row table:style-name="Tabuľka19.1">
          <table:table-cell table:style-name="Tabuľka19.A3" office:value-type="string">
            <text:p text:style-name="P73">Vlastné imanie </text:p>
          </table:table-cell>
          <table:table-cell table:style-name="Tabuľka19.B3" office:value-type="string">
            <text:p text:style-name="P23">85719,32</text:p>
          </table:table-cell>
          <table:table-cell table:style-name="Tabuľka19.C3" office:value-type="string">
            <text:p text:style-name="P23">25575,30</text:p>
          </table:table-cell>
        </table:table-row>
        <table:table-row table:style-name="Tabuľka19.1">
          <table:table-cell table:style-name="Tabuľka19.A4" office:value-type="string">
            <text:p text:style-name="P70">z toho :</text:p>
          </table:table-cell>
          <table:table-cell table:style-name="Tabuľka19.B4" office:value-type="string">
            <text:p text:style-name="P71"/>
          </table:table-cell>
          <table:table-cell table:style-name="Tabuľka19.C4" office:value-type="string">
            <text:p text:style-name="P38"/>
          </table:table-cell>
        </table:table-row>
        <table:table-row table:style-name="Tabuľka19.1">
          <table:table-cell table:style-name="Tabuľka19.A5" office:value-type="string">
            <text:p text:style-name="P70">Oceňovacie rozdiely </text:p>
          </table:table-cell>
          <table:table-cell table:style-name="Tabuľka19.B5" office:value-type="string">
            <text:p text:style-name="P37">0,00</text:p>
          </table:table-cell>
          <table:table-cell table:style-name="Tabuľka19.C5" office:value-type="string">
            <text:p text:style-name="P37">0,00</text:p>
          </table:table-cell>
        </table:table-row>
        <table:table-row table:style-name="Tabuľka19.1">
          <table:table-cell table:style-name="Tabuľka19.A6" office:value-type="string">
            <text:p text:style-name="P70">Fondy</text:p>
          </table:table-cell>
          <table:table-cell table:style-name="Tabuľka19.B6" office:value-type="string">
            <text:p text:style-name="P37">0,00</text:p>
          </table:table-cell>
          <table:table-cell table:style-name="Tabuľka19.C6" office:value-type="string">
            <text:p text:style-name="P37">0,00</text:p>
          </table:table-cell>
        </table:table-row>
        <table:table-row table:style-name="Tabuľka19.1">
          <table:table-cell table:style-name="Tabuľka19.A7" office:value-type="string">
            <text:p text:style-name="P70">Výsledok hospodárenia </text:p>
          </table:table-cell>
          <table:table-cell table:style-name="Tabuľka19.B7" office:value-type="string">
            <text:p text:style-name="P37">85719,32</text:p>
          </table:table-cell>
          <table:table-cell table:style-name="Tabuľka19.C7" office:value-type="string">
            <text:p text:style-name="P37">25575,30</text:p>
          </table:table-cell>
        </table:table-row>
        <table:table-row table:style-name="Tabuľka19.1">
          <table:table-cell table:style-name="Tabuľka19.A8" office:value-type="string">
            <text:p text:style-name="P73">Záväzky</text:p>
          </table:table-cell>
          <table:table-cell table:style-name="Tabuľka19.B8" office:value-type="string">
            <text:p text:style-name="P23">44273,54</text:p>
          </table:table-cell>
          <table:table-cell table:style-name="Tabuľka19.C8" office:value-type="string">
            <text:p text:style-name="P23">39050,25</text:p>
          </table:table-cell>
        </table:table-row>
        <table:table-row table:style-name="Tabuľka19.1">
          <table:table-cell table:style-name="Tabuľka19.A9" office:value-type="string">
            <text:p text:style-name="P70">z toho :</text:p>
          </table:table-cell>
          <table:table-cell table:style-name="Tabuľka19.B9" office:value-type="string">
            <text:p text:style-name="P71"/>
          </table:table-cell>
          <table:table-cell table:style-name="Tabuľka19.C9" office:value-type="string">
            <text:p text:style-name="P38"/>
          </table:table-cell>
        </table:table-row>
        <table:table-row table:style-name="Tabuľka19.1">
          <table:table-cell table:style-name="Tabuľka19.A10" office:value-type="string">
            <text:p text:style-name="P70">Rezervy </text:p>
          </table:table-cell>
          <table:table-cell table:style-name="Tabuľka19.B10" office:value-type="string">
            <text:p text:style-name="P37">0,00</text:p>
          </table:table-cell>
          <table:table-cell table:style-name="Tabuľka19.C10" office:value-type="string">
            <text:p text:style-name="P37">0,00</text:p>
          </table:table-cell>
        </table:table-row>
        <table:table-row table:style-name="Tabuľka19.1">
          <table:table-cell table:style-name="Tabuľka19.A11" office:value-type="string">
            <text:p text:style-name="P70">Zúčtovanie medzi subjektami VS</text:p>
          </table:table-cell>
          <table:table-cell table:style-name="Tabuľka19.B11" office:value-type="string">
            <text:p text:style-name="P37">0,00</text:p>
          </table:table-cell>
          <table:table-cell table:style-name="Tabuľka19.C11" office:value-type="string">
            <text:p text:style-name="P37">674,57</text:p>
          </table:table-cell>
        </table:table-row>
        <table:table-row table:style-name="Tabuľka19.1">
          <table:table-cell table:style-name="Tabuľka19.A12" office:value-type="string">
            <text:p text:style-name="P70">Dlhodobé záväzky</text:p>
          </table:table-cell>
          <table:table-cell table:style-name="Tabuľka19.B12" office:value-type="string">
            <text:p text:style-name="P37">1377,75</text:p>
          </table:table-cell>
          <table:table-cell table:style-name="Tabuľka19.C12" office:value-type="string">
            <text:p text:style-name="P37">1683,77</text:p>
          </table:table-cell>
        </table:table-row>
        <table:table-row table:style-name="Tabuľka19.1">
          <table:table-cell table:style-name="Tabuľka19.A13" office:value-type="string">
            <text:p text:style-name="P70">Krátkodobé záväzky</text:p>
          </table:table-cell>
          <table:table-cell table:style-name="Tabuľka19.B13" office:value-type="string">
            <text:p text:style-name="P37">16013,20</text:p>
          </table:table-cell>
          <table:table-cell table:style-name="Tabuľka19.C13" office:value-type="string">
            <text:p text:style-name="P37">9809,32</text:p>
          </table:table-cell>
        </table:table-row>
        <table:table-row table:style-name="Tabuľka19.1">
          <table:table-cell table:style-name="Tabuľka19.A14" office:value-type="string">
            <text:p text:style-name="P70">Bankové úvery a výpomoci</text:p>
          </table:table-cell>
          <table:table-cell table:style-name="Tabuľka19.B14" office:value-type="string">
            <text:p text:style-name="P37">26882,59</text:p>
          </table:table-cell>
          <table:table-cell table:style-name="Tabuľka19.C14" office:value-type="string">
            <text:p text:style-name="P37">26882,59</text:p>
          </table:table-cell>
        </table:table-row>
        <table:table-row table:style-name="Tabuľka19.1">
          <table:table-cell table:style-name="Tabuľka19.A15" office:value-type="string">
            <text:p text:style-name="P73">Časové rozlíšenie</text:p>
          </table:table-cell>
          <table:table-cell table:style-name="Tabuľka19.B15" office:value-type="string">
            <text:p text:style-name="P23">813177,02</text:p>
          </table:table-cell>
          <table:table-cell table:style-name="Tabuľka19.C15" office:value-type="string">
            <text:p text:style-name="P23">812306,70</text:p>
          </table:table-cell>
        </table:table-row>
      </table:table>
      <text:p text:style-name="P9"/>
      <text:p text:style-name="P152">7. Prehľad o stave a vývoji dlhu k 31.12.2022</text:p>
      <text:p text:style-name="P10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165">Stav záväzkov k 31.12.2022</text:p>
          </table:table-cell>
          <table:table-cell table:style-name="Tabuľka20.A1" office:value-type="string">
            <text:p text:style-name="P49"/>
          </table:table-cell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78">Druh záväzku</text:p>
          </table:table-cell>
          <table:table-cell table:style-name="Tabuľka20.A2" office:value-type="string">
            <text:p text:style-name="P78">Záväzky celkom k 31.12.2022 v EUR</text:p>
          </table:table-cell>
          <table:table-cell table:style-name="Tabuľka20.A2" office:value-type="string">
            <text:p text:style-name="P82"/>
            <text:p text:style-name="P81">z toho v lehote splatnosti </text:p>
          </table:table-cell>
          <table:table-cell table:style-name="Tabuľka20.D2" office:value-type="string">
            <text:p text:style-name="P82"/>
            <text:p text:style-name="P81">z toho po lehote splatnosti</text:p>
          </table:table-cell>
        </table:table-row>
        <table:table-row table:style-name="Tabuľka20.1">
          <table:table-cell table:style-name="Tabuľka20.A3" office:value-type="string">
            <text:p text:style-name="P28">Druh záväzkov voči: </text:p>
          </table:table-cell>
          <table:table-cell table:style-name="Tabuľka20.B3" office:value-type="string">
            <text:p text:style-name="P24"/>
          </table:table-cell>
          <table:table-cell table:style-name="Tabuľka20.C3" office:value-type="string">
            <text:p text:style-name="P24"/>
          </table:table-cell>
          <table:table-cell table:style-name="Tabuľka20.D3" office:value-type="string">
            <text:p text:style-name="P24"/>
          </table:table-cell>
        </table:table-row>
        <table:table-row table:style-name="Tabuľka20.1">
          <table:table-cell table:style-name="Tabuľka20.A4" office:value-type="string">
            <text:list xml:id="list3293306415" text:style-name="WW8Num14">
              <text:list-item>
                <text:p text:style-name="P166">dodávateľom</text:p>
              </text:list-item>
            </text:list>
          </table:table-cell>
          <table:table-cell table:style-name="Tabuľka20.B4" office:value-type="string">
            <text:p text:style-name="P37">1576,63</text:p>
          </table:table-cell>
          <table:table-cell table:style-name="Tabuľka20.C4" office:value-type="string">
            <text:p text:style-name="P37">1576,63</text:p>
          </table:table-cell>
          <table:table-cell table:style-name="Tabuľka20.D4" office:value-type="string">
            <text:p text:style-name="P37">0,00</text:p>
          </table:table-cell>
        </table:table-row>
        <table:table-row table:style-name="Tabuľka20.1">
          <table:table-cell table:style-name="Tabuľka20.A5" office:value-type="string">
            <text:list xml:id="list85627788317728" text:continue-numbering="true" text:style-name="WW8Num14">
              <text:list-item>
                <text:p text:style-name="P166">zamestnancom</text:p>
              </text:list-item>
            </text:list>
          </table:table-cell>
          <table:table-cell table:style-name="Tabuľka20.B5" office:value-type="string">
            <text:p text:style-name="P37">1258,54</text:p>
          </table:table-cell>
          <table:table-cell table:style-name="Tabuľka20.C5" office:value-type="string">
            <text:p text:style-name="P37">1258,54</text:p>
          </table:table-cell>
          <table:table-cell table:style-name="Tabuľka20.D5" office:value-type="string">
            <text:p text:style-name="P37">0,00</text:p>
          </table:table-cell>
        </table:table-row>
        <table:table-row table:style-name="Tabuľka20.1">
          <table:table-cell table:style-name="Tabuľka20.A6" office:value-type="string">
            <text:list xml:id="list85628029196293" text:continue-numbering="true" text:style-name="WW8Num14">
              <text:list-item>
                <text:p text:style-name="P166">poisťovniam </text:p>
              </text:list-item>
            </text:list>
          </table:table-cell>
          <table:table-cell table:style-name="Tabuľka20.B6" office:value-type="string">
            <text:p text:style-name="P37">3897,48</text:p>
          </table:table-cell>
          <table:table-cell table:style-name="Tabuľka20.C6" office:value-type="string">
            <text:p text:style-name="P37">3897,48</text:p>
          </table:table-cell>
          <table:table-cell table:style-name="Tabuľka20.D6" office:value-type="string">
            <text:p text:style-name="P37">0,00</text:p>
          </table:table-cell>
        </table:table-row>
        <table:table-row table:style-name="Tabuľka20.1">
          <table:table-cell table:style-name="Tabuľka20.A7" office:value-type="string">
            <text:list xml:id="list85628482521933" text:continue-numbering="true" text:style-name="WW8Num14">
              <text:list-item>
                <text:p text:style-name="P166">daňovému úradu</text:p>
              </text:list-item>
            </text:list>
          </table:table-cell>
          <table:table-cell table:style-name="Tabuľka20.B7" office:value-type="string">
            <text:p text:style-name="P37">2523,95</text:p>
          </table:table-cell>
          <table:table-cell table:style-name="Tabuľka20.C7" office:value-type="string">
            <text:p text:style-name="P37">2523,95</text:p>
          </table:table-cell>
          <table:table-cell table:style-name="Tabuľka20.D7" office:value-type="string">
            <text:p text:style-name="P37">0,00</text:p>
          </table:table-cell>
        </table:table-row>
        <table:table-row table:style-name="Tabuľka20.1">
          <table:table-cell table:style-name="Tabuľka20.A8" office:value-type="string">
            <text:list xml:id="list85629490852889" text:continue-numbering="true" text:style-name="WW8Num14">
              <text:list-item>
                <text:p text:style-name="P166">štátnemu rozpočtu</text:p>
              </text:list-item>
            </text:list>
          </table:table-cell>
          <table:table-cell table:style-name="Tabuľka20.B8" office:value-type="string">
            <text:p text:style-name="P37">674,57</text:p>
          </table:table-cell>
          <table:table-cell table:style-name="Tabuľka20.C8" office:value-type="string">
            <text:p text:style-name="P37">674,57</text:p>
          </table:table-cell>
          <table:table-cell table:style-name="Tabuľka20.D8" office:value-type="string">
            <text:p text:style-name="P37">0,00</text:p>
          </table:table-cell>
        </table:table-row>
        <table:table-row table:style-name="Tabuľka20.1">
          <table:table-cell table:style-name="Tabuľka20.A9" office:value-type="string">
            <text:list xml:id="list85628154696373" text:continue-numbering="true" text:style-name="WW8Num14">
              <text:list-item>
                <text:p text:style-name="P166">bankám</text:p>
              </text:list-item>
            </text:list>
          </table:table-cell>
          <table:table-cell table:style-name="Tabuľka20.B9" office:value-type="string">
            <text:p text:style-name="P37">26210,00</text:p>
          </table:table-cell>
          <table:table-cell table:style-name="Tabuľka20.C9" office:value-type="string">
            <text:p text:style-name="P37">26210,00</text:p>
          </table:table-cell>
          <table:table-cell table:style-name="Tabuľka20.D9" office:value-type="string">
            <text:p text:style-name="P37">0,00</text:p>
          </table:table-cell>
        </table:table-row>
        <table:table-row table:style-name="Tabuľka20.1">
          <table:table-cell table:style-name="Tabuľka20.A10" office:value-type="string">
            <text:list xml:id="list85629546554503" text:continue-numbering="true" text:style-name="WW8Num14">
              <text:list-item>
                <text:p text:style-name="P166">subjektom verejnej správy</text:p>
              </text:list-item>
            </text:list>
          </table:table-cell>
          <table:table-cell table:style-name="Tabuľka20.B10" office:value-type="string">
            <text:p text:style-name="P37">672,59</text:p>
          </table:table-cell>
          <table:table-cell table:style-name="Tabuľka20.C10" office:value-type="string">
            <text:p text:style-name="P37">672,59</text:p>
          </table:table-cell>
          <table:table-cell table:style-name="Tabuľka20.D10" office:value-type="string">
            <text:p text:style-name="P37">0,00</text:p>
          </table:table-cell>
        </table:table-row>
        <table:table-row table:style-name="Tabuľka20.1">
          <table:table-cell table:style-name="Tabuľka20.A11" office:value-type="string">
            <text:list xml:id="list85629679967160" text:continue-numbering="true" text:style-name="WW8Num14">
              <text:list-item>
                <text:p text:style-name="P166">ostatné záväzky</text:p>
              </text:list-item>
            </text:list>
          </table:table-cell>
          <table:table-cell table:style-name="Tabuľka20.B11" office:value-type="string">
            <text:p text:style-name="P37">552,72</text:p>
          </table:table-cell>
          <table:table-cell table:style-name="Tabuľka20.C11" office:value-type="string">
            <text:p text:style-name="P37">552,72</text:p>
          </table:table-cell>
          <table:table-cell table:style-name="Tabuľka20.D11" office:value-type="string">
            <text:p text:style-name="P37">0,00</text:p>
          </table:table-cell>
        </table:table-row>
        <table:table-row table:style-name="Tabuľka20.1">
          <table:table-cell table:style-name="Tabuľka20.A2" office:value-type="string">
            <text:p text:style-name="P28">Záväzky spolu k 31.12.2021</text:p>
          </table:table-cell>
          <table:table-cell table:style-name="Tabuľka20.A2" office:value-type="string">
            <text:p text:style-name="P23">37366,48</text:p>
          </table:table-cell>
          <table:table-cell table:style-name="Tabuľka20.A2" office:value-type="string">
            <text:p text:style-name="P23">37366,48</text:p>
          </table:table-cell>
          <table:table-cell table:style-name="Tabuľka20.D2" office:value-type="string">
            <text:p text:style-name="P23">0,00</text:p>
          </table:table-cell>
        </table:table-row>
      </table:table>
      <text:p text:style-name="P102"/>
      <text:p text:style-name="P14">Stav úverov a návratných finančných výpomocí (NFV) k 31.12.2022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C"/>
        <table:table-column table:style-name="Tabuľka21.B"/>
        <table:table-column table:style-name="Tabuľka21.G"/>
        <table:table-row table:style-name="Tabuľka21.1">
          <table:table-cell table:style-name="Tabuľka21.A1" office:value-type="string">
            <text:p text:style-name="P79"/>
            <text:p text:style-name="P78">Veriteľ </text:p>
          </table:table-cell>
          <table:table-cell table:style-name="Tabuľka21.A1" office:value-type="string">
            <text:p text:style-name="P79"/>
            <text:p text:style-name="P78">Účel</text:p>
          </table:table-cell>
          <table:table-cell table:style-name="Tabuľka21.A1" office:value-type="string">
            <text:p text:style-name="P78">Výška poskytnutého úveru/NFV</text:p>
          </table:table-cell>
          <table:table-cell table:style-name="Tabuľka21.A1" office:value-type="string">
            <text:p text:style-name="P78">Ročná splátka istiny </text:p>
            <text:p text:style-name="P78">za rok 2022</text:p>
          </table:table-cell>
          <table:table-cell table:style-name="Tabuľka21.A1" office:value-type="string">
            <text:p text:style-name="P78">Ročná splátka úrokov </text:p>
            <text:p text:style-name="P78">za rok 2022</text:p>
          </table:table-cell>
          <table:table-cell table:style-name="Tabuľka21.A1" office:value-type="string">
            <text:p text:style-name="P78">Zostatok úveru (istiny) k 31.12.2022</text:p>
          </table:table-cell>
          <table:table-cell table:style-name="Tabuľka21.G1" office:value-type="string">
            <text:p text:style-name="P55">Rok</text:p>
            <text:p text:style-name="P78">splatnosti</text:p>
            <text:p text:style-name="P55"/>
          </table:table-cell>
        </table:table-row>
        <table:table-row table:style-name="Tabuľka21.1">
          <table:table-cell table:style-name="Tabuľka21.A2" office:value-type="string">
            <text:p text:style-name="P28">Prima Banka</text:p>
          </table:table-cell>
          <table:table-cell table:style-name="Tabuľka21.B2" office:value-type="string">
            <text:p text:style-name="P28">Dokončenie OÚ</text:p>
          </table:table-cell>
          <table:table-cell table:style-name="Tabuľka21.C2" office:value-type="string">
            <text:p text:style-name="P37">26210,00</text:p>
          </table:table-cell>
          <table:table-cell table:style-name="Tabuľka21.D2" office:value-type="string">
            <text:p text:style-name="P37">0,00</text:p>
          </table:table-cell>
          <table:table-cell table:style-name="Tabuľka21.E2" office:value-type="string">
            <text:p text:style-name="P37">745,36</text:p>
          </table:table-cell>
          <table:table-cell table:style-name="Tabuľka21.F2" office:value-type="string">
            <text:p text:style-name="P37">26210,00</text:p>
          </table:table-cell>
          <table:table-cell table:style-name="Tabuľka21.G2" office:value-type="string">
            <text:p text:style-name="P37">2023</text:p>
          </table:table-cell>
        </table:table-row>
        <table:table-row table:style-name="Tabuľka21.1">
          <table:table-cell table:style-name="Tabuľka21.A3" office:value-type="string">
            <text:p text:style-name="P39"/>
          </table:table-cell>
          <table:table-cell table:style-name="Tabuľka21.B3" office:value-type="string">
            <text:p text:style-name="P39"/>
          </table:table-cell>
          <table:table-cell table:style-name="Tabuľka21.C3" office:value-type="string">
            <text:p text:style-name="P37">572,59</text:p>
          </table:table-cell>
          <table:table-cell table:style-name="Tabuľka21.D3" office:value-type="string">
            <text:p text:style-name="P38"/>
          </table:table-cell>
          <table:table-cell table:style-name="Tabuľka21.E3" office:value-type="string">
            <text:p text:style-name="P38"/>
          </table:table-cell>
          <table:table-cell table:style-name="Tabuľka21.F3" office:value-type="string">
            <text:p text:style-name="P37">572,59</text:p>
          </table:table-cell>
          <table:table-cell table:style-name="Tabuľka21.G3" office:value-type="string">
            <text:p text:style-name="P38"/>
          </table:table-cell>
        </table:table-row>
        <table:table-row table:style-name="Tabuľka21.1">
          <table:table-cell table:style-name="Tabuľka21.A4" office:value-type="string">
            <text:p text:style-name="P39"/>
          </table:table-cell>
          <table:table-cell table:style-name="Tabuľka21.B4" office:value-type="string">
            <text:p text:style-name="P39"/>
          </table:table-cell>
          <table:table-cell table:style-name="Tabuľka21.C4" office:value-type="string">
            <text:p text:style-name="P37">100,00</text:p>
          </table:table-cell>
          <table:table-cell table:style-name="Tabuľka21.D4" office:value-type="string">
            <text:p text:style-name="P38"/>
          </table:table-cell>
          <table:table-cell table:style-name="Tabuľka21.E4" office:value-type="string">
            <text:p text:style-name="P38"/>
          </table:table-cell>
          <table:table-cell table:style-name="Tabuľka21.F4" office:value-type="string">
            <text:p text:style-name="P37">100,00</text:p>
          </table:table-cell>
          <table:table-cell table:style-name="Tabuľka21.G4" office:value-type="string">
            <text:p text:style-name="P38"/>
          </table:table-cell>
        </table:table-row>
      </table:table>
      <text:p text:style-name="P29"/>
      <text:p text:style-name="P29"/>
      <text:p text:style-name="P29">Obec uzatvorila v roku 2008 Zmluvu o úvere na rekonštrukciu a dokončenie budovy OÚ, v ktorej na poschodí bola plánovaná internetová kaviareň. Úver je dlhodobý s dobou splatnosti do r. 2023, splátky  úrokov sú mesačné.</text:p>
      <text:p text:style-name="P102"/>
      <text:p text:style-name="P28"><text:span text:style-name="T3">Dodržiavanie pravidiel používania návratných zdrojov financovania:</text:span><text:span text:style-name="T11"> </text:span><text:span text:style-name="T3"><text:s/></text:span></text:p>
      <text:p text:style-name="P146"/>
      <text:p text:style-name="P29"><text:span text:style-name="T15"><text:s text:c="4"/>Obec v zmysle ustanovenia § 17 ods. 6 zákona č.</text:span>583/2004 Z.z. o rozpočtových pravidlách územnej samosprávy a o zmene a doplnení niektorých zákonov v z.n.p.,<text:span text:style-name="T15"> môže na plnenie svojich úloh prijať návratné zdroje financovania, len ak:</text:span></text:p>
      <text:p text:style-name="P147"/>
      <text:list xml:id="list3904787436" text:style-name="WW8Num2">
        <text:list-item>
          <text:p text:style-name="P156"><text:span text:style-name="T15">celková suma dlhu obce neprekročí </text:span><text:span text:style-name="T4">60%</text:span><text:span text:style-name="T15"> skutočných bežných príjmov predchádzajúceho rozpočtového roka a</text:span></text:p>
          <text:p text:style-name="P164"/>
        </text:list-item>
        <text:list-item>
          <text:p text:style-name="P156">suma splátok návratných zdrojov financovania, vrátane úhrady výnosov a suma splátok záväzkov z investičných dodávateľských úverov neprekročí v príslušnom rozpočtovom roku <text:span text:style-name="T3">25 %</text:span> skutočných 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88"/>
      <text:p text:style-name="P88"/>
      <text:p text:style-name="P88"/>
      <text:p text:style-name="P29"/>
      <text:list xml:id="list938347644" text:style-name="WW8Num10">
        <text:list-item>
          <text:p text:style-name="P157"><text:soft-page-break/><text:span text:style-name="T3">Výpočet dlhu obce podľa § 17 ods.6 písm. a)</text:span>: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80">Text</text:p>
          </table:table-cell>
          <table:table-cell table:style-name="Tabuľka22.B1" office:value-type="string">
            <text:p text:style-name="P80">Suma v EUR</text:p>
          </table:table-cell>
        </table:table-row>
        <table:table-row table:style-name="Tabuľka22.1">
          <table:table-cell table:style-name="Tabuľka22.A2" office:value-type="string">
            <text:p text:style-name="P28"><text:span text:style-name="T6">Skutočné bežné príjmy z finančného výkazu FIN 1-12 k </text:span><text:span text:style-name="T8">31.12.2021:</text:span></text:p>
          </table:table-cell>
          <table:table-cell table:style-name="Tabuľka22.B2" office:value-type="string">
            <text:p text:style-name="P51">65982,23</text:p>
          </table:table-cell>
        </table:table-row>
        <table:table-row table:style-name="Tabuľka22.1">
          <table:table-cell table:style-name="Tabuľka22.A3" office:value-type="string">
            <text:list xml:id="list85629104622346" text:continue-list="list85629679967160" text:style-name="WW8Num14">
              <text:list-item>
                <text:p text:style-name="P167"><text:span text:style-name="T9">skutočné bežné príjmy obce</text:span><text:span text:style-name="T12"> </text:span></text:p>
              </text:list-item>
            </text:list>
          </table:table-cell>
          <table:table-cell table:style-name="Tabuľka22.B3" office:value-type="string">
            <text:p text:style-name="P51">65982,23</text:p>
          </table:table-cell>
        </table:table-row>
        <table:table-row table:style-name="Tabuľka22.1">
          <table:table-cell table:style-name="Tabuľka22.A4" office:value-type="string">
            <text:p text:style-name="P28"><text:span text:style-name="T6">Spolu bežné príjmy obce a RO k </text:span><text:span text:style-name="T8">31.12.2021</text:span><text:span text:style-name="T13">*</text:span></text:p>
          </table:table-cell>
          <table:table-cell table:style-name="Tabuľka22.B4" office:value-type="string">
            <text:p text:style-name="P23">65982,23</text:p>
          </table:table-cell>
        </table:table-row>
        <table:table-row table:style-name="Tabuľka22.1">
          <table:table-cell table:style-name="Tabuľka22.A5" office:value-type="string">
            <text:p text:style-name="P43">Celková suma dlhu obce k 31.12.2022:</text:p>
          </table:table-cell>
          <table:table-cell table:style-name="Tabuľka22.B5" office:value-type="string">
            <text:p text:style-name="P52"/>
          </table:table-cell>
        </table:table-row>
        <table:table-row table:style-name="Tabuľka22.1">
          <table:table-cell table:style-name="Tabuľka22.A6" office:value-type="string">
            <text:list xml:id="list85628505459444" text:continue-numbering="true" text:style-name="WW8Num14">
              <text:list-item>
                <text:p text:style-name="P168">zostatok istiny z bankových úverov</text:p>
              </text:list-item>
            </text:list>
          </table:table-cell>
          <table:table-cell table:style-name="Tabuľka22.B6" office:value-type="string">
            <text:p text:style-name="P53">26210,00</text:p>
          </table:table-cell>
        </table:table-row>
        <table:table-row table:style-name="Tabuľka22.1">
          <table:table-cell table:style-name="Tabuľka22.A7" office:value-type="string">
            <text:list xml:id="list85629745343656" text:continue-numbering="true" text:style-name="WW8Num14">
              <text:list-item>
                <text:p text:style-name="P168">zostatok istiny z návratných finančných výpomocí</text:p>
              </text:list-item>
            </text:list>
          </table:table-cell>
          <table:table-cell table:style-name="Tabuľka22.B7" office:value-type="string">
            <text:p text:style-name="P51">672,59</text:p>
          </table:table-cell>
        </table:table-row>
        <table:table-row table:style-name="Tabuľka22.1">
          <table:table-cell table:style-name="Tabuľka22.A8" office:value-type="string">
            <text:p text:style-name="P28"><text:span text:style-name="T6">Spolu celková suma dlhu obce k </text:span><text:span text:style-name="T8">31.12.2022</text:span></text:p>
          </table:table-cell>
          <table:table-cell table:style-name="Tabuľka22.B8" office:value-type="string">
            <text:p text:style-name="P51">26882,59</text:p>
          </table:table-cell>
        </table:table-row>
        <table:table-row table:style-name="Tabuľka22.1">
          <table:table-cell table:style-name="Tabuľka22.A9" office:value-type="string">
            <text:p text:style-name="P43">Do celkovej sumy sa nezapočítavajú záväzky: <text:s/></text:p>
          </table:table-cell>
          <table:table-cell table:style-name="Tabuľka22.B9" office:value-type="string">
            <text:p text:style-name="P52"/>
          </table:table-cell>
        </table:table-row>
        <table:table-row table:style-name="Tabuľka22.1">
          <table:table-cell table:style-name="Tabuľka22.A1" office:value-type="string">
            <text:p text:style-name="P43">Spolu suma záväzkov, ktorá sa nezapočíta do celkovej sumy dlhu obce</text:p>
          </table:table-cell>
          <table:table-cell table:style-name="Tabuľka22.B8" office:value-type="string">
            <text:p text:style-name="P51">0,00</text:p>
          </table:table-cell>
        </table:table-row>
        <table:table-row table:style-name="Tabuľka22.1">
          <table:table-cell table:style-name="Tabuľka22.A4" office:value-type="string">
            <text:p text:style-name="P28"><text:span text:style-name="T6">Spolu celková suma dlhu obce k 3</text:span><text:span text:style-name="T8">1.12.2022</text:span><text:span text:style-name="T13">**</text:span></text:p>
          </table:table-cell>
          <table:table-cell table:style-name="Tabuľka22.B4" office:value-type="string">
            <text:p text:style-name="P51">26882,59</text:p>
          </table:table-cell>
        </table:table-row>
      </table:table>
      <text:p text:style-name="P29"/>
      <text:p text:style-name="P2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4"><text:span text:style-name="T6">Zostatok istiny k 31.12.2022</text:span><text:span text:style-name="T13">**</text:span></text:p>
          </table:table-cell>
          <table:table-cell table:style-name="Tabuľka23.A1" office:value-type="string">
            <text:p text:style-name="P34"><text:span text:style-name="T6">Skutočné bežné príjmy k 31.12.2021</text:span><text:span text:style-name="T13">*</text:span></text:p>
          </table:table-cell>
          <table:table-cell table:style-name="Tabuľka23.C1" office:value-type="string">
            <text:p text:style-name="P44">§ 17 ods.6 písm. a)</text:p>
            <text:p text:style-name="P44"/>
          </table:table-cell>
        </table:table-row>
        <table:table-row table:style-name="Tabuľka23.1">
          <table:table-cell table:style-name="Tabuľka23.A2" office:value-type="string">
            <text:p text:style-name="P34">26882,59</text:p>
          </table:table-cell>
          <table:table-cell table:style-name="Tabuľka23.B2" office:value-type="string">
            <text:p text:style-name="P34">65982,23</text:p>
          </table:table-cell>
          <table:table-cell table:style-name="Tabuľka23.C2" office:value-type="string">
            <text:p text:style-name="P19">24,55 %</text:p>
          </table:table-cell>
        </table:table-row>
      </table:table>
      <text:p text:style-name="P14"/>
      <text:p text:style-name="P29">Zákonná podmienka podľa § 17 ods.6 písm. a) zákona č.583/2004 Z.z. bola splnená. </text:p>
      <text:p text:style-name="P29"/>
      <text:list xml:id="list85628325097193" text:continue-list="list938347644" text:style-name="WW8Num10">
        <text:list-item>
          <text:p text:style-name="P157"><text:span text:style-name="T3">Výpočet dlhovej služby obce podľa § 17 ods.6 písm. b</text:span>) :</text:p>
        </text:list-item>
      </text:list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78">Text</text:p>
          </table:table-cell>
          <table:table-cell table:style-name="Tabuľka24.B1" office:value-type="string">
            <text:p text:style-name="P78">Suma v EUR</text:p>
          </table:table-cell>
        </table:table-row>
        <table:table-row table:style-name="Tabuľka24.1">
          <table:table-cell table:style-name="Tabuľka24.A2" office:value-type="string">
            <text:p text:style-name="P28"><text:span text:style-name="T6">Skutočné bežné príjmy z finančného výkazu FIN 1-12 k </text:span><text:span text:style-name="T8">31.12.2021:</text:span></text:p>
          </table:table-cell>
          <table:table-cell table:style-name="Tabuľka24.B2" office:value-type="string">
            <text:p text:style-name="P51">65982,23</text:p>
          </table:table-cell>
        </table:table-row>
        <table:table-row table:style-name="Tabuľka24.1">
          <table:table-cell table:style-name="Tabuľka24.A3" office:value-type="string">
            <text:list xml:id="list85627708238365" text:continue-list="list85629745343656" text:style-name="WW8Num14">
              <text:list-item>
                <text:p text:style-name="P168">skutočné bežné príjmy obce </text:p>
              </text:list-item>
            </text:list>
          </table:table-cell>
          <table:table-cell table:style-name="Tabuľka24.B3" office:value-type="string">
            <text:p text:style-name="P51">65982,23</text:p>
          </table:table-cell>
        </table:table-row>
        <table:table-row table:style-name="Tabuľka24.1">
          <table:table-cell table:style-name="Tabuľka24.A4" office:value-type="string">
            <text:p text:style-name="P43">Spolu bežné príjmy obce a RO k 31.12.2021</text:p>
          </table:table-cell>
          <table:table-cell table:style-name="Tabuľka24.B4" office:value-type="string">
            <text:p text:style-name="P23">65982,23</text:p>
          </table:table-cell>
        </table:table-row>
        <table:table-row table:style-name="Tabuľka24.1">
          <table:table-cell table:style-name="Tabuľka24.A5" office:value-type="string">
            <text:p text:style-name="P43">Bežné príjmy obce a RO upravené o účelovo určené:</text:p>
          </table:table-cell>
          <table:table-cell table:style-name="Tabuľka24.B5" office:value-type="string">
            <text:p text:style-name="P52"/>
          </table:table-cell>
        </table:table-row>
        <table:table-row table:style-name="Tabuľka24.1">
          <table:table-cell table:style-name="Tabuľka24.A5" office:value-type="string">
            <text:list xml:id="list85628522722564" text:continue-numbering="true" text:style-name="WW8Num14">
              <text:list-item>
                <text:p text:style-name="P168">dotácie na prenesený výkon štátnej správy</text:p>
              </text:list-item>
            </text:list>
          </table:table-cell>
          <table:table-cell table:style-name="Tabuľka24.B5" office:value-type="string">
            <text:p text:style-name="P51">2729,81</text:p>
          </table:table-cell>
        </table:table-row>
        <table:table-row table:style-name="Tabuľka24.1">
          <table:table-cell table:style-name="Tabuľka24.A5" office:value-type="string">
            <text:list xml:id="list85628104335193" text:continue-numbering="true" text:style-name="WW8Num14">
              <text:list-item>
                <text:p text:style-name="P168">dotácie zo ŠR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9129458389" text:continue-numbering="true" text:style-name="WW8Num14">
              <text:list-item>
                <text:p text:style-name="P168">dotácie z MF SR ....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8689002730" text:continue-numbering="true" text:style-name="WW8Num14">
              <text:list-item>
                <text:p text:style-name="P168">príjmy z náhradnej výsadby drevín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8884720991" text:continue-numbering="true" text:style-name="WW8Num14">
              <text:list-item>
                <text:p text:style-name="P168">účelovo určené peňažné dary 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8230809711" text:continue-numbering="true" text:style-name="WW8Num14">
              <text:list-item>
                <text:p text:style-name="P168">dotácie zo zahraničia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8330918167" text:continue-numbering="true" text:style-name="WW8Num14">
              <text:list-item>
                <text:p text:style-name="P168">dotácie z Eurofondov 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8087960045" text:continue-numbering="true" text:style-name="WW8Num14">
              <text:list-item>
                <text:p text:style-name="P168">príjmy podľa osobitných predpisov 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4" office:value-type="string">
            <text:p text:style-name="P43">Spolu bežné príjmy obce a RO účelovo určené, o ktoré sa znižujú bežné príjmy k 31.12.2021 </text:p>
          </table:table-cell>
          <table:table-cell table:style-name="Tabuľka24.B4" office:value-type="string">
            <text:p text:style-name="P23">2729,81</text:p>
          </table:table-cell>
        </table:table-row>
        <table:table-row table:style-name="Tabuľka24.1">
          <table:table-cell table:style-name="Tabuľka24.A15" office:value-type="string">
            <text:p text:style-name="P28"><text:span text:style-name="T6">Spolu upravené/znížené bežné príjmy k </text:span><text:span text:style-name="T8">31.12.2021</text:span><text:span text:style-name="T6">*</text:span></text:p>
          </table:table-cell>
          <table:table-cell table:style-name="Tabuľka24.B15" office:value-type="string">
            <text:p text:style-name="P23">63252,42</text:p>
          </table:table-cell>
        </table:table-row>
        <table:table-row table:style-name="Tabuľka24.1">
          <table:table-cell table:style-name="Tabuľka24.A2" office:value-type="string">
            <text:p text:style-name="P28"><text:span text:style-name="T6">Splátky istiny a úrokov z finančného výkazu FIN 1-12 k </text:span><text:span text:style-name="T8">31.12.2022</text:span><text:span text:style-name="T6"> s výnimkou jednorazového predčasného splatenia: </text:span></text:p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9012242612" text:continue-numbering="true" text:style-name="WW8Num14">
              <text:list-item>
                <text:p text:style-name="P168">821005 (bankový úver dlhodobý - splátka istiny)</text:p>
              </text:list-item>
            </text:list>
          </table:table-cell>
          <table:table-cell table:style-name="Tabuľka24.B5" office:value-type="string">
            <text:p text:style-name="P51">0,00</text:p>
          </table:table-cell>
        </table:table-row>
        <table:table-row table:style-name="Tabuľka24.1">
          <table:table-cell table:style-name="Tabuľka24.A5" office:value-type="string">
            <text:list xml:id="list85629533527190" text:continue-numbering="true" text:style-name="WW8Num14">
              <text:list-item>
                <text:p text:style-name="P168">651002 (bankový úver - splátka úrokov)</text:p>
              </text:list-item>
            </text:list>
          </table:table-cell>
          <table:table-cell table:style-name="Tabuľka24.B5" office:value-type="string">
            <text:p text:style-name="P51">745,36</text:p>
          </table:table-cell>
        </table:table-row>
        <table:table-row table:style-name="Tabuľka24.1">
          <table:table-cell table:style-name="Tabuľka24.A15" office:value-type="string">
            <text:p text:style-name="P28"><text:span text:style-name="T6">Spolu splátky istiny a úrokov k </text:span><text:span text:style-name="T8">31.12.2022</text:span><text:span text:style-name="T6">**</text:span></text:p>
          </table:table-cell>
          <table:table-cell table:style-name="Tabuľka24.B15" office:value-type="string">
            <text:p text:style-name="P23">745,36</text:p>
          </table:table-cell>
        </table:table-row>
      </table:table>
      <text:p text:style-name="P14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4">Suma ročných splátok vrátane úhrady výnosov za rok 2022**</text:p>
          </table:table-cell>
          <table:table-cell table:style-name="Tabuľka25.A1" office:value-type="string">
            <text:p text:style-name="P44">Skutočné upravené bežné príjmy k 31.12.2021*</text:p>
          </table:table-cell>
          <table:table-cell table:style-name="Tabuľka25.C1" office:value-type="string">
            <text:p text:style-name="P44">§ 17 ods.6 písm. b)</text:p>
          </table:table-cell>
        </table:table-row>
        <table:table-row table:style-name="Tabuľka25.1">
          <table:table-cell table:style-name="Tabuľka25.A2" office:value-type="string">
            <text:p text:style-name="P34">745,36</text:p>
          </table:table-cell>
          <table:table-cell table:style-name="Tabuľka25.B2" office:value-type="string">
            <text:p text:style-name="P34">63252,42</text:p>
          </table:table-cell>
          <table:table-cell table:style-name="Tabuľka25.C2" office:value-type="string">
            <text:p text:style-name="P19">1,17%</text:p>
          </table:table-cell>
        </table:table-row>
      </table:table>
      <text:p text:style-name="P102"/>
      <text:p text:style-name="P29">Zákonná podmienka podľa § 17 ods.6 písm. b) zákona č.583/2004 Z.z. bola splnená. </text:p>
      <text:p text:style-name="P102"/>
      <text:p text:style-name="P28"><text:span text:style-name="T2">8. Údaje o hospodárení príspevkových organizácií</text:span><text:span text:style-name="T1"> </text:span></text:p>
      <text:p text:style-name="P6"/>
      <text:p text:style-name="P28">Obec nie je zriaďovateľom príspevkových organizácií<text:span text:style-name="T10">.</text:span></text:p>
      <text:p text:style-name="P104"/>
      <text:p text:style-name="P10"><text:soft-page-break/>9. Prehľad o poskytnutých dotáciách <text:s/>právnickým osobám a fyzickým osobám - podnikateľom podľa § 7 ods. 4 zákona č.583/2004 Z.z.</text:p>
      <text:p text:style-name="P6"/>
      <text:p text:style-name="P29">Obec v roku 2022 neposkytla dotácie v súlade so VZN o dotáciách, právnickým osobám, fyzickým osobám - podnikateľom na podporu všeobecne prospešných služieb, <text:s/>na všeobecne prospešný alebo verejnoprospešný účel. </text:p>
      <text:p text:style-name="P68">.</text:p>
      <text:p text:style-name="P6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office:value-type="string">
            <text:p text:style-name="P44">Príjemca dotácie a účelové určenie dotácie </text:p>
            <text:p text:style-name="P43">- bežné výdavky na .....</text:p>
            <text:p text:style-name="P43">-</text:p>
            <text:p text:style-name="P44"/>
            <text:p text:style-name="P44">- 1 -</text:p>
          </table:table-cell>
          <table:table-cell table:style-name="Tabuľka26.A1" office:value-type="string">
            <text:p text:style-name="P44">Suma poskytnutých finančných prostriedkov</text:p>
            <text:p text:style-name="P44"/>
            <text:p text:style-name="P44">- 2 -</text:p>
          </table:table-cell>
          <table:table-cell table:style-name="Tabuľka26.A1" office:value-type="string">
            <text:p text:style-name="P44">Suma skutočne použitých finančných prostriedkov</text:p>
            <text:p text:style-name="P44">- 3 -</text:p>
          </table:table-cell>
          <table:table-cell table:style-name="Tabuľka26.D1" office:value-type="string">
            <text:p text:style-name="P44">Rozdiel</text:p>
            <text:p text:style-name="P44">(stĺ.2 - stĺ.3 )</text:p>
            <text:p text:style-name="P44"/>
            <text:p text:style-name="P44"/>
            <text:p text:style-name="P44">- 4 -</text:p>
          </table:table-cell>
        </table:table-row>
        <table:table-row table:style-name="Tabuľka26.1">
          <table:table-cell table:style-name="Tabuľka26.A2" office:value-type="string">
            <text:p text:style-name="P28">Obecný športový klub</text:p>
          </table:table-cell>
          <table:table-cell table:style-name="Tabuľka26.B2" office:value-type="string">
            <text:p text:style-name="P37">10000,00</text:p>
          </table:table-cell>
          <table:table-cell table:style-name="Tabuľka26.C2" office:value-type="string">
            <text:p text:style-name="P37">10000,00</text:p>
          </table:table-cell>
          <table:table-cell table:style-name="Tabuľka26.D2" office:value-type="string">
            <text:p text:style-name="P37">0,00</text:p>
          </table:table-cell>
        </table:table-row>
      </table:table>
      <text:p text:style-name="P103"/>
      <text:p text:style-name="P29">K 31.12.2022 boli vyúčtované všetky dotácie, ktoré boli poskytnuté v súlade so VZN <text:s/>o dotáciách.</text:p>
      <text:p text:style-name="P102"/>
      <text:p text:style-name="P9">10. Údaje o nákladoch a výnosoch podnikateľskej činnosti</text:p>
      <text:p text:style-name="P77"/>
      <text:p text:style-name="P29">Obec nepodniká na základe živnostenského oprávnenia. </text:p>
      <text:p text:style-name="P29"/>
      <text:p text:style-name="P28"><text:span text:style-name="T2">11. Finančné usporiadanie vzťahov voči</text:span><text:span text:style-name="T1"> </text:span></text:p>
      <text:p text:style-name="P63"/>
      <text:list xml:id="list1395405738" text:style-name="WW8Num18">
        <text:list-item>
          <text:list>
            <text:list-item>
              <text:p text:style-name="P158">zriadeným a založeným právnickým osobám</text:p>
            </text:list-item>
            <text:list-item>
              <text:p text:style-name="P158">štátnemu rozpočtu</text:p>
            </text:list-item>
            <text:list-item>
              <text:p text:style-name="P158">štátnym fondom</text:p>
            </text:list-item>
            <text:list-item>
              <text:p text:style-name="P158">rozpočtom iných obcí</text:p>
            </text:list-item>
            <text:list-item>
              <text:p text:style-name="P158">rozpočtom VÚC</text:p>
            </text:list-item>
          </text:list>
        </text:list-item>
      </text:list>
      <text:p text:style-name="P29"/>
      <text:p text:style-name="P106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102"/>
      <text:list xml:id="list3458544999" text:style-name="WW8Num15">
        <text:list-item>
          <text:p text:style-name="P149">Finančné usporiadanie voči zriadeným a založeným právnickým osobám</text:p>
        </text:list-item>
      </text:list>
      <text:p text:style-name="P107"/>
      <text:p text:style-name="P110">Obec nemá zriadené právnické osoby t.j. rozpočtové organizácie<text:span text:style-name="T5">.</text:span></text:p>
      <text:p text:style-name="P42"/>
      <text:p text:style-name="P42">Finančné usporiadanie voči založeným právnickým osobám:</text:p>
      <text:p text:style-name="P42"/>
      <text:p text:style-name="P110">Obec nemá založené právnické osoby.</text:p>
      <text:p text:style-name="P110"/>
      <text:p text:style-name="P110"/>
      <text:p text:style-name="P110"/>
      <text:p text:style-name="P64"/>
      <text:list xml:id="list85628290621705" text:continue-numbering="true" text:style-name="WW8Num15">
        <text:list-item>
          <text:p text:style-name="P149"><text:soft-page-break/>Finančné usporiadanie voči štátnemu rozpočtu:</text:p>
        </text:list-item>
      </text:list>
      <text:p text:style-name="P105"/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2"/>
        <table:table-column table:style-name="Tabuľka27.E"/>
        <table:table-row table:style-name="Tabuľka27.1">
          <table:table-cell table:style-name="Tabuľka27.A1" office:value-type="string">
            <text:p text:style-name="P43">Poskytovateľ </text:p>
            <text:p text:style-name="P43"/>
            <text:p text:style-name="P43"/>
            <text:p text:style-name="P43"><text:s text:c="3"/></text:p>
            <text:p text:style-name="P43"><text:s text:c="8"/>- 1 -</text:p>
          </table:table-cell>
          <table:table-cell table:style-name="Tabuľka27.A1" office:value-type="string">
            <text:p text:style-name="P43">Účelové určenie grantu, transferu uviesť : školstvo, matrika, .... </text:p>
            <text:p text:style-name="P43">- bežné výdavky</text:p>
            <text:p text:style-name="P43">- - 2 -</text:p>
          </table:table-cell>
          <table:table-cell table:style-name="Tabuľka27.A1" office:value-type="string">
            <text:p text:style-name="P43">Suma <text:s/>poskytnutých</text:p>
            <text:p text:style-name="P43">finančných prostriedkov </text:p>
            <text:p text:style-name="P44">- 3 -</text:p>
          </table:table-cell>
          <table:table-cell table:style-name="Tabuľka27.A1" office:value-type="string">
            <text:p text:style-name="P43">Suma skutočne použitých finančných prostriedkov <text:s/></text:p>
            <text:p text:style-name="P44">- 4 -</text:p>
          </table:table-cell>
          <table:table-cell table:style-name="Tabuľka27.E1" office:value-type="string">
            <text:p text:style-name="P43">Rozdiel</text:p>
            <text:p text:style-name="P43">(stĺ.3 - stĺ.4 )</text:p>
            <text:p text:style-name="P43"/>
            <text:p text:style-name="P43"/>
            <text:p text:style-name="P44">- 5 -</text:p>
          </table:table-cell>
        </table:table-row>
        <table:table-row table:style-name="Tabuľka27.1">
          <table:table-cell table:style-name="Tabuľka27.A2" office:value-type="string">
            <text:p text:style-name="P28">MV SR</text:p>
          </table:table-cell>
          <table:table-cell table:style-name="Tabuľka27.B2" office:value-type="string">
            <text:p text:style-name="P28">Ubytovania UA</text:p>
          </table:table-cell>
          <table:table-cell table:style-name="Tabuľka27.C2" office:value-type="string">
            <text:p text:style-name="P37">2352,00 <text:s text:c="6"/></text:p>
          </table:table-cell>
          <table:table-cell table:style-name="Tabuľka27.D2" office:value-type="string">
            <text:p text:style-name="P37">2352,00</text:p>
          </table:table-cell>
          <table:table-cell table:style-name="Tabuľka27.E2" office:value-type="string">
            <text:p text:style-name="P37">0,00</text:p>
          </table:table-cell>
        </table:table-row>
        <table:table-row table:style-name="Tabuľka27.1">
          <table:table-cell table:style-name="Tabuľka27.A3" office:value-type="string">
            <text:p text:style-name="P28">MV SR</text:p>
          </table:table-cell>
          <table:table-cell table:style-name="Tabuľka27.B3" office:value-type="string">
            <text:p text:style-name="P28">Voľby OSO OSK</text:p>
          </table:table-cell>
          <table:table-cell table:style-name="Tabuľka27.C3" office:value-type="string">
            <text:p text:style-name="P37">1469,10</text:p>
          </table:table-cell>
          <table:table-cell table:style-name="Tabuľka27.D3" office:value-type="string">
            <text:p text:style-name="P37">1469,10</text:p>
          </table:table-cell>
          <table:table-cell table:style-name="Tabuľka27.E3" office:value-type="string">
            <text:p text:style-name="P37">0,00</text:p>
          </table:table-cell>
        </table:table-row>
        <table:table-row table:style-name="Tabuľka27.1">
          <table:table-cell table:style-name="Tabuľka27.A4" office:value-type="string">
            <text:p text:style-name="P28">MV SR</text:p>
          </table:table-cell>
          <table:table-cell table:style-name="Tabuľka27.B4" office:value-type="string">
            <text:p text:style-name="P28">Referendum 2023</text:p>
          </table:table-cell>
          <table:table-cell table:style-name="Tabuľka27.C4" office:value-type="string">
            <text:p text:style-name="P37">674,57</text:p>
          </table:table-cell>
          <table:table-cell table:style-name="Tabuľka27.D4" office:value-type="string">
            <text:p text:style-name="P37">0,00</text:p>
          </table:table-cell>
          <table:table-cell table:style-name="Tabuľka27.E4" office:value-type="string">
            <text:p text:style-name="P37">674,57</text:p>
          </table:table-cell>
        </table:table-row>
        <table:table-row table:style-name="Tabuľka27.1">
          <table:table-cell table:style-name="Tabuľka27.A5" office:value-type="string">
            <text:p text:style-name="P28">MV SR</text:p>
          </table:table-cell>
          <table:table-cell table:style-name="Tabuľka27.B5" office:value-type="string">
            <text:p text:style-name="P28">REGOB, ISRA, ŽP</text:p>
          </table:table-cell>
          <table:table-cell table:style-name="Tabuľka27.C5" office:value-type="string">
            <text:p text:style-name="P37">247,93</text:p>
          </table:table-cell>
          <table:table-cell table:style-name="Tabuľka27.D5" office:value-type="string">
            <text:p text:style-name="P37">247,93</text:p>
          </table:table-cell>
          <table:table-cell table:style-name="Tabuľka27.E5" office:value-type="string">
            <text:p text:style-name="P37">0,00</text:p>
          </table:table-cell>
        </table:table-row>
        <table:table-row table:style-name="Tabuľka27.1">
          <table:table-cell table:style-name="Tabuľka27.A6" office:value-type="string">
            <text:p text:style-name="P28">MV SR</text:p>
          </table:table-cell>
          <table:table-cell table:style-name="Tabuľka27.B6" office:value-type="string">
            <text:p text:style-name="P28">Skladník CO</text:p>
          </table:table-cell>
          <table:table-cell table:style-name="Tabuľka27.C6" office:value-type="string">
            <text:p text:style-name="P37">80,70</text:p>
          </table:table-cell>
          <table:table-cell table:style-name="Tabuľka27.D6" office:value-type="string">
            <text:p text:style-name="P37">80,70</text:p>
          </table:table-cell>
          <table:table-cell table:style-name="Tabuľka27.E6" office:value-type="string">
            <text:p text:style-name="P37">0,00</text:p>
          </table:table-cell>
        </table:table-row>
      </table:table>
      <text:p text:style-name="P109"/>
      <text:list xml:id="list85629008317260" text:continue-numbering="true" text:style-name="WW8Num15">
        <text:list-item>
          <text:p text:style-name="P149">Finančné usporiadanie voči štátnym fondom</text:p>
        </text:list-item>
      </text:list>
      <text:p text:style-name="P42"/>
      <text:p text:style-name="P110">Obec neuzatvorila v roku 2022 žiadnu zmluvu so štátnymi fondmi. </text:p>
      <text:p text:style-name="P29"/>
      <text:list xml:id="list85628315654948" text:continue-numbering="true" text:style-name="WW8Num15">
        <text:list-item>
          <text:p text:style-name="P149">Finančné usporiadanie voči rozpočtom iných obcí </text:p>
        </text:list-item>
      </text:list>
      <text:p text:style-name="P64"/>
      <text:p text:style-name="P110">Obec neposkytla žiadne finančné prostriedky inej obci.</text:p>
      <text:p text:style-name="P69"/>
      <text:list xml:id="list85629742427314" text:continue-numbering="true" text:style-name="WW8Num15">
        <text:list-item>
          <text:p text:style-name="P149">Finančné usporiadanie voči rozpočtom VÚC</text:p>
        </text:list-item>
      </text:list>
      <text:p text:style-name="P108"/>
      <text:p text:style-name="P107">Obci neboli poskytnuté finančné prostriedky od VÚC.</text:p>
      <text:p text:style-name="P69"/>
      <text:p text:style-name="P69"/>
      <text:p text:style-name="P29"><text:span text:style-name="T2">12. Hodnotenie plnenia programov obce - Hodnotiaca správa k plneniu programového rozpočtu</text:span><text:span text:style-name="T1"> <text:s text:c="7"/></text:span></text:p>
      <text:p text:style-name="P6"/>
      <text:p text:style-name="P28"><text:s text:c="7"/>Obec netvorí programový rozpočet.</text:p>
      <text:p text:style-name="P28"/>
      <text:p text:style-name="P13"/>
      <text:h text:style-name="P124" text:outline-level="1">13. Návrh uznesenia:</text:h>
      <text:p text:style-name="P14"/>
      <text:h text:style-name="P134" text:outline-level="1"><text:s text:c="6"/>Obecné zastupiteľstvo berie na vedomie správu hlavného kontrolóra a stanovisko k Záverečnému </text:h>
      <text:h text:style-name="P134" text:outline-level="1"><text:s text:c="6"/>účtu za rok 2022.</text:h>
      <text:p text:style-name="P29"/>
      <text:h text:style-name="P134" text:outline-level="1"><text:s text:c="6"/>Obecné zastupiteľstvo berie na vedomie správu audítora za rok 2022.</text:h>
      <text:p text:style-name="P4"/>
      <text:p text:style-name="P111">Obecné zastupiteľstvo schvaľuje Záverečný účet obce a celoročné hospodárenie <text:span text:style-name="T3">bez výhrad.</text:span></text:p>
      <text:p text:style-name="P14"/>
      <text:p text:style-name="P29"><text:s text:c="6"/>Obecné zastupiteľstvo <text:span text:style-name="T3">berie na vedomie</text:span> schodok rozpočtového hospodárenia vo výške -12665,90 EUR, ktorý bol vysporiadaný z finančných operácií vo výške 12665,90 EU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weight="bold" fo:background-color="#c0c0c0" style:font-size-asian="14pt" style:font-weight-asian="bold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Char" style:display-name="Základný text Char" style:family="text">
      <style:text-properties fo:font-size="36pt" fo:font-weight="bold" style:font-size-asian="36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draw:z-index="12"><draw:text-box fo:min-height="0.058cm" fo:min-width="0.041cm"><text:p text:style-name="Footer"><text:span text:style-name="Page_20_Number"><text:page-number text:select-page="current">14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Terka</meta:initial-creator>
    <meta:creation-date>2023-03-20T19:20:00</meta:creation-date>
    <dc:date>2023-05-12T08:56:27.143000000</dc:date>
    <meta:print-date>2023-05-12T08:56:12.800000000</meta:print-date>
    <meta:editing-cycles>18</meta:editing-cycles>
    <meta:editing-duration>PT2H47M46S</meta:editing-duration>
    <meta:generator>LibreOffice/6.2.0.3$Windows_x86 LibreOffice_project/98c6a8a1c6c7b144ce3cc729e34964b47ce25d62</meta:generator>
    <meta:document-statistic meta:table-count="27" meta:image-count="0" meta:object-count="0" meta:page-count="14" meta:paragraph-count="755" meta:word-count="2947" meta:character-count="19623" meta:non-whitespace-character-count="16868"/>
  </office:meta>
</office:document-meta>
</file>